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Buitendiensten in Ui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Uitwijk: Buitendiensten (2024-008395)</text:span>
          </text:p>
            <text:p text:style-name="common-al"/>
            <text:p text:style-name="common-al">Stichting Christengemeente Altena organiseert op zondag 26 mei, 14 juli en 8 september 2024 buitendiensten op het weiland achter de Uitwijksestraat 7 in Uitwijk. De diensten zijn van 14.30 tot 16.30 uur. Voor meer info zie de website <text:a xlink:href="http://www.cgaltena.nl" xlink:type="simple">www.cgaltena.nl</text:a>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36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6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6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Buitendiensten in Uitwij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369</meta:user-defined>
    <meta:user-defined meta:name="OVERHEIDop.GmbID/DC.identifier">gmb-2024-105369</meta:user-defined>
    <meta:user-defined meta:name="OVERHEIDop.versieInformatie"/>
  </office:meta>
</office:document-meta>
</file>