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Klantendag Fancycooking 16 maart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Klantendag Fancycooking</text:p>
            <text:p text:style-name="common-al">Naam organisator:  Fancycooking</text:p>
            <text:p text:style-name="common-al">Voor de locatie: Walstraat 25, op het terras van La Bella Cuisina</text:p>
            <text:p text:style-name="common-al">Korte omschrijving: Start van de Italiaanse weken, in samenwerking met Aboire en La Bella Cuisin</text:p>
            <text:p text:style-name="common-al">Datum evenement: 16 maart 2024</text:p>
            <text:p text:style-name="common-al">Van : 10:00uur tot 17:00uur</text:p>
            <text:p text:style-name="common-al">Verzenddatum: 5 maart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5367</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367</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367</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gunningverlening Evenement Klantendag Fancycooking 16 maart 2024</meta:user-defined>
    <meta:user-defined meta:name="DCTERMS.W3CDTF/DCTERMS.available">2024-03-07</meta:user-defined>
    <meta:user-defined meta:name="DCTERMS.W3CDTF/OVERHEIDop.jaargang">2024</meta:user-defined>
    <meta:user-defined meta:name="OVERHEIDop.publicationIssue">105367</meta:user-defined>
    <meta:user-defined meta:name="OVERHEIDop.GmbID/DC.identifier">gmb-2024-105367</meta:user-defined>
    <meta:user-defined meta:name="OVERHEIDop.versieInformatie"/>
  </office:meta>
</office:document-meta>
</file>