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ampdwarsweg 5, 3941HA Doorn, Ontheffing aanleg gehandicaptenparkeerplaats op kenteken (RX2024-00000581, 5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ampdwarsweg 5, 3941HA Doorn, Ontheffing aanleg gehandicaptenparkeerplaats  op kenteken (RX2024-00000581, 5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536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36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581</meta:user-defined>
    <meta:user-defined meta:name="DCTERMS.abstract">Kampdwarsweg 5, 3941HA Doorn, Ontheffing aanleg gehandicaptenparkeerplaats op kenteken (RX2024-00000581, 5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ampdwarsweg 5, 3941HA Doorn, Ontheffing aanleg gehandicaptenparkeerplaats op kenteken (RX2024-00000581, 5 maart 2024)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366</meta:user-defined>
    <meta:user-defined meta:name="OVERHEIDop.GmbID/DC.identifier">gmb-2024-105366</meta:user-defined>
    <meta:user-defined meta:name="OVERHEIDop.versieInformatie"/>
  </office:meta>
</office:document-meta>
</file>