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ermiswielerronde' op 5 juli 2024 Heinkenszand (Dorpsstraat - Eendvogelstraat - Zangvogelstraat - Juliana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evenement 'Kermiswielerronde' op 5 juli 2024 op de locatie Heinkenszand (Dorpsstraat - Eendvogelstraat - Zangvogelstraat - Julianastraat).</text:p>
            <text:p text:style-name="common-al">
            <text:span text:style-name="nadrukvet">Verzenddatum:</text:span> 04 maart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536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61</meta:user-defined>
    <dc:language>nl</dc:language>
    <meta:user-defined meta:name="OVERHEIDop.locatietype/OVERHEIDop.gebiedsmarkering">Lijn</meta:user-defined>
    <meta:user-defined meta:name="DC.title">het organiseren van een evenement 'Kermiswielerronde' op 5 juli 2024 Heinkenszand (Dorpsstraat - Eendvogelstraat - Zangvogelstraat - Julianastraat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65</meta:user-defined>
    <meta:user-defined meta:name="OVERHEIDop.GmbID/DC.identifier">gmb-2024-105365</meta:user-defined>
    <meta:user-defined meta:name="OVERHEIDop.versieInformatie"/>
  </office:meta>
</office:document-meta>
</file>