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nabij Willem Loréweg 25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Kollum, nabij Willem Loréweg 25, het vervangen van de bestaande oeververdediging aanvraag is ontvangen op 23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3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21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Omgevingsaanvraag nabij Willem Loréweg 25 Kollu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63</meta:user-defined>
    <meta:user-defined meta:name="OVERHEIDop.GmbID/DC.identifier">gmb-2024-105363</meta:user-defined>
    <meta:user-defined meta:name="OVERHEIDop.versieInformatie"/>
  </office:meta>
</office:document-meta>
</file>