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arport en vervangen van kozijnen, Kasteellaan 22, 5991B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4 een aanvraag omgevingsvergunning ontvangen voor het bouwen van een carport en vervangen van kozijnen op locatie Kasteellaan 22, 5991BL Baarlo. De aanvraag is geregistreerd onder zaaknummer Z2024-0000064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36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Aanvraag op locatie Kasteellaan 22, 5991BL Baarlo</meta:user-defined>
    <dc:language>nl</dc:language>
    <meta:user-defined meta:name="OVERHEIDop.locatietype/OVERHEIDop.gebiedsmarkering">Vlak</meta:user-defined>
    <meta:user-defined meta:name="DC.title">Aanvraag omgevingsvergunning voor bouwen van een carport en vervangen van kozijnen, Kasteellaan 22, 5991BL Baarlo</meta:user-defined>
    <meta:user-defined meta:name="DCTERMS.W3CDTF/DCTERMS.available">2024-03-07</meta:user-defined>
    <meta:user-defined meta:name="DCTERMS.W3CDTF/OVERHEIDop.jaargang">2024</meta:user-defined>
    <meta:user-defined meta:name="OVERHEIDop.publicationIssue">105360</meta:user-defined>
    <meta:user-defined meta:name="OVERHEIDop.GmbID/DC.identifier">gmb-2024-105360</meta:user-defined>
    <meta:user-defined meta:name="OVERHEIDop.versieInformatie"/>
  </office:meta>
</office:document-meta>
</file>