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sportcafe Baskenburg 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melding incidentele festiviteit op grond van de Algemene plaatselijke verordening Vlissingen 2013 geaccepteerd:</text:p>
            <text:p text:style-name="common-al">Naam organisator: Sportcafe Baskenburg</text:p>
            <text:p text:style-name="common-al">Voor de locatie: Sportcafe Baskenburg, President Rooseveltlaan 733 in Vlissingen</text:p>
            <text:p text:style-name="common-al">Datum incidentele festiviteit: 6 april 2024 van 20:00uur tot 7 april 2024 02:00uur</text:p>
            <text:p text:style-name="common-al">Verzenddatum: 4-3-2024</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3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sportcafe Baskenburg 6 april 2024</meta:user-defined>
    <meta:user-defined meta:name="DCTERMS.W3CDTF/DCTERMS.available">2024-03-07</meta:user-defined>
    <meta:user-defined meta:name="DCTERMS.W3CDTF/OVERHEIDop.jaargang">2024</meta:user-defined>
    <meta:user-defined meta:name="OVERHEIDop.publicationIssue">105355</meta:user-defined>
    <meta:user-defined meta:name="OVERHEIDop.GmbID/DC.identifier">gmb-2024-105355</meta:user-defined>
    <meta:user-defined meta:name="OVERHEIDop.versieInformatie"/>
  </office:meta>
</office:document-meta>
</file>