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'Zuiderzee Ballade' op 8 juni 2024 aan de haven van Marken en de binnenhav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 'Zuiderzee Ballade' op 8 juni 2024 aan de haven van Marken en de binnenhaven va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  <text:list-item text:style-override="id1-3-2-1-1-2-2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35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'Zuiderzee Ballade' op 8 juni 2024 aan de haven van Marken en de binnenhaven te Monnick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54</meta:user-defined>
    <meta:user-defined meta:name="OVERHEIDop.GmbID/DC.identifier">gmb-2024-105354</meta:user-defined>
    <meta:user-defined meta:name="OVERHEIDop.versieInformatie"/>
  </office:meta>
</office:document-meta>
</file>