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oonseweg 6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 Veranderen van een melkrundveehouderij naar een akkerbouwbedrijf met enkele stuks vee </text:p>
            <text:p text:style-name="common-al">Locatie: Loonseweg 6, 5841 CR Oploo</text:p>
            <text:p text:style-name="common-al">Zaaknummer:   Z/214410 (ODBN) - Z2024-00000159 (Gemeente)</text:p>
            <text:p text:style-name="common-al">Datum ontvangen:  20 dec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35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14410; Z2024-00000159</meta:user-defined>
    <dc:language>nl</dc:language>
    <meta:user-defined meta:name="OVERHEIDop.locatietype/OVERHEIDop.gebiedsmarkering">Adres</meta:user-defined>
    <meta:user-defined meta:name="DC.title">Melding Activiteitenbesluit milieubeheer – Loonseweg 6 Oplo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53</meta:user-defined>
    <meta:user-defined meta:name="OVERHEIDop.GmbID/DC.identifier">gmb-2024-105353</meta:user-defined>
    <meta:user-defined meta:name="OVERHEIDop.versieInformatie"/>
  </office:meta>
</office:document-meta>
</file>