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Wortelhaven 102 Leeuwarden, (11060958) starten van een bed en breakfast, verzenddatum 23-02-202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535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5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5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weigerde omgevingsvergunning Wortelhaven 102 Leeuwarden, (11060958) starten van een bed en breakfast, verzenddatum 23-02-2024.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351</meta:user-defined>
    <meta:user-defined meta:name="OVERHEIDop.GmbID/DC.identifier">gmb-2024-105351</meta:user-defined>
    <meta:user-defined meta:name="OVERHEIDop.versieInformatie"/>
  </office:meta>
</office:document-meta>
</file>