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Parckpop' op 25 augustus 2024 aan Burgemeester van Oorschotplantsoen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Parckpop' op 25 augustus 2024 op locatie Burgemeester van Oorschotplantsoen in Ilpen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3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Parckpop' op 25 augustus 2024 aan Burgemeester van Oorschotplantsoen te Ilpendam</meta:user-defined>
    <meta:user-defined meta:name="DCTERMS.W3CDTF/DCTERMS.available">2024-03-07</meta:user-defined>
    <meta:user-defined meta:name="DCTERMS.W3CDTF/OVERHEIDop.jaargang">2024</meta:user-defined>
    <meta:user-defined meta:name="OVERHEIDop.publicationIssue">105350</meta:user-defined>
    <meta:user-defined meta:name="OVERHEIDop.GmbID/DC.identifier">gmb-2024-105350</meta:user-defined>
    <meta:user-defined meta:name="OVERHEIDop.versieInformatie"/>
  </office:meta>
</office:document-meta>
</file>