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plaatsen van een Mobiele Hijskraan op dinsdag 27 en woensdag 28 februari aan Laan van Tolkie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Laan van Tolkien Geldrop</text:p>
            <text:p text:style-name="common-al">Verzenddatum : 21 december 2023</text:p>
            <text:p text:style-name="common-al">Omschrijving : Plaatsen van een Mobiele Hijskraan op dinsdag 27 en woensdag 28 februari </text:p>
            <text:p text:style-name="common-al">Zaaknummer : 195274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53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52741</meta:user-defined>
    <dc:language>nl</dc:language>
    <meta:user-defined meta:name="OVERHEIDop.locatietype/OVERHEIDop.gebiedsmarkering">Weg</meta:user-defined>
    <meta:user-defined meta:name="DC.title">Rectificatie: Toestemming voor het plaatsen van een Mobiele Hijskraan op dinsdag 27 en woensdag 28 februari aan Laan van Tolkien te Geldrop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35</meta:user-defined>
    <meta:user-defined meta:name="OVERHEIDop.GmbID/DC.identifier">gmb-2024-10535</meta:user-defined>
    <meta:user-defined meta:name="OVERHEIDop.versieInformatie"/>
  </office:meta>
</office:document-meta>
</file>