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'Hemmeland Live' op 9 mei 2024 aan Recreatiegebied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 'Hemmeland Live' op 9 mei 2024 op locatie Recreatiegebied Hemmeland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3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'Hemmeland Live' op 9 mei 2024 aan Recreatiegebied Hemmeland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48</meta:user-defined>
    <meta:user-defined meta:name="OVERHEIDop.GmbID/DC.identifier">gmb-2024-105348</meta:user-defined>
    <meta:user-defined meta:name="OVERHEIDop.versieInformatie"/>
  </office:meta>
</office:document-meta>
</file>