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dakkapel aan achterkant woning, Prins Alexanderstraat 9 8019XG Zwolle [Zaaknummer 0193ESUITE1437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3-2024</text:p>
            <text:p text:style-name="common-al">
            <text:span text:style-name="nadrukvet">Locatie:</text:span> Prins Alexanderstraat 9 8019XG Zwolle</text:p>
            <text:p text:style-name="common-al">
            <text:span text:style-name="nadrukvet">Zaakomschrijving:</text:span> het plaatsen van een dakkapel aan de achterkant van de woning</text:p>
            <text:p text:style-name="common-al">
            <text:span text:style-name="nadrukvet">Zaaknummer:</text:span> 0193ESUITE143722024</text:p>
            <text:p text:style-name="common-al">
            <text:span text:style-name="nadrukvet">Activiteiten:</text:span> bouw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3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3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3722024</meta:user-defined>
    <meta:user-defined meta:name="DCTERMS.abstract">het 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achterkant woning, Prins Alexanderstraat 9 8019XG Zwolle [Zaaknummer 0193ESUITE143722024]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44</meta:user-defined>
    <meta:user-defined meta:name="OVERHEIDop.GmbID/DC.identifier">gmb-2024-105344</meta:user-defined>
    <meta:user-defined meta:name="OVERHEIDop.versieInformatie"/>
  </office:meta>
</office:document-meta>
</file>