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iteiten in een feesttent tijdens het ‘Jan Haringweekend’ aan het Lange Ben Plein ter hoogte van Brugstraa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 voor het organiseren van festiviteiten in een feesttent aan het Lange Ben Plein t.h.v. Brugstraat 6 in Monnickendam (Eetcafé De Ouwe Blauwe) tijdens het ‘Jan Haringweekend’ op 5, 6 en 7 juli 2024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3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stiviteiten in een feesttent tijdens het ‘Jan Haringweekend’ aan het Lange Ben Plein ter hoogte van Brugstraat 6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41</meta:user-defined>
    <meta:user-defined meta:name="OVERHEIDop.GmbID/DC.identifier">gmb-2024-105341</meta:user-defined>
    <meta:user-defined meta:name="OVERHEIDop.versieInformatie"/>
  </office:meta>
</office:document-meta>
</file>