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itserswaltje 1 Leeuwarden, (11058776) ombouwen van de winkel tot woonfunctie, verzenddatum 23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3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Zwitserswaltje 1 Leeuwarden, (11058776) ombouwen van de winkel tot woonfunctie, verzenddatum 23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37</meta:user-defined>
    <meta:user-defined meta:name="OVERHEIDop.GmbID/DC.identifier">gmb-2024-105337</meta:user-defined>
    <meta:user-defined meta:name="OVERHEIDop.versieInformatie"/>
  </office:meta>
</office:document-meta>
</file>