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zijdsedreef 1, 3257LL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4 besloten om de beslistermijn voor de aanvraag met zaaknummer Z2023-00478 voor een omgevingsvergunning betreffende het verplaatsen van een loods op de locatie Noordzijdsedreef 1, 3257LL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533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3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3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78</meta:user-defined>
    <dc:language>nl</dc:language>
    <meta:user-defined meta:name="OVERHEIDop.locatietype/OVERHEIDop.gebiedsmarkering">Punt</meta:user-defined>
    <meta:user-defined meta:name="DC.title">Kennisgeving verlenging beslistermijn omgevingsvergunning Noordzijdsedreef 1, 3257LL Ooltgensplaa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336</meta:user-defined>
    <meta:user-defined meta:name="OVERHEIDop.GmbID/DC.identifier">gmb-2024-105336</meta:user-defined>
    <meta:user-defined meta:name="OVERHEIDop.versieInformatie"/>
  </office:meta>
</office:document-meta>
</file>