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terbos 20, 2134 HL, plaatsen van een dakkapel, 04-03-2024, DSO nummner 2024030400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terbos 20, 2134 HL, plaatsen van een dakkapel, 04-03-2024, DSO nummner 2024030400853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35</meta:user-defined>
    <meta:user-defined meta:name="OVERHEIDop.GmbID/DC.identifier">gmb-2024-105335</meta:user-defined>
    <meta:user-defined meta:name="OVERHEIDop.versieInformatie"/>
  </office:meta>
</office:document-meta>
</file>