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aanvraag beschikking Omgevingswet, Westerweg 285, 1852AH Heiloo, het aanleggen van een uitrit, verzenddatum 5 maart 2024 (Z2024-00000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3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61</meta:user-defined>
    <meta:user-defined meta:name="DCTERMS.abstract">Westerweg 285, 1852AH Heiloo, het aanleggen van een uitrit, verzenddatum 5 maart 2024 (Z2024-00000161)</meta:user-defined>
    <dc:language>nl</dc:language>
    <meta:user-defined meta:name="OVERHEIDop.locatietype/OVERHEIDop.gebiedsmarkering">Vlak</meta:user-defined>
    <meta:user-defined meta:name="DC.title">Gemeente Heiloo, verlenging beslistermijn aanvraag aanvraag beschikking Omgevingswet, Westerweg 285, 1852AH Heiloo, het aanleggen van een uitrit, verzenddatum 5 maart 2024 (Z2024-00000161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34</meta:user-defined>
    <meta:user-defined meta:name="OVERHEIDop.GmbID/DC.identifier">gmb-2024-105334</meta:user-defined>
    <meta:user-defined meta:name="OVERHEIDop.versieInformatie"/>
  </office:meta>
</office:document-meta>
</file>