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ne Frankhove 88, 2172VW Sassenheim, het bouwen van een dakkapel aan de voorzijde van de woning. Kenmerk Z2024-00000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33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0</meta:user-defined>
    <dc:language>nl</dc:language>
    <meta:user-defined meta:name="OVERHEIDop.locatietype/OVERHEIDop.gebiedsmarkering">Vlak</meta:user-defined>
    <meta:user-defined meta:name="DC.title">Nieuwe aanvraag omgevingsvergunning, Anne Frankhove 88, 2172VW Sassenheim, het bouwen van een dakkapel aan de voorzijde van de woning. Kenmerk Z2024-00000280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5330</meta:user-defined>
    <meta:user-defined meta:name="OVERHEIDop.GmbID/DC.identifier">gmb-2024-105330</meta:user-defined>
    <meta:user-defined meta:name="OVERHEIDop.versieInformatie"/>
  </office:meta>
</office:document-meta>
</file>