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'Campina open boerderijdag' op 10 mei 2024 aan Monnickenmeer 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het organiseren van 'Campina open boerderijdag' op 10 mei 2024 op locatie Monnickenmeer 4 in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532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2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2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'Campina open boerderijdag' op 10 mei 2024 aan Monnickenmeer 4 te Monnicken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29</meta:user-defined>
    <meta:user-defined meta:name="OVERHEIDop.GmbID/DC.identifier">gmb-2024-105329</meta:user-defined>
    <meta:user-defined meta:name="OVERHEIDop.versieInformatie"/>
  </office:meta>
</office:document-meta>
</file>