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andalaberen van 1 boom (linde, binnentuin), Nieuwe Kijk in 't Jatstraat 33, 9712 S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ndelaberen van 1 boom (linde, binnentuin) aan </text:span>
            <text:span text:style-name="nadrukvet">Nieuwe Kijk in 't Jatstraat 33  te Groningen  </text:span>
          </text:p>
            <text:p text:style-name="common-al">De gemeente Groningen heeft een omgevingsvergunning verleend. De gemeente geeft hiermee toestemming voor het kandelaberen van 1 boom (linde, binnentuin) aan Nieuwe Kijk in 't Jatstraat 33  te Groningen, dossiernummer GRN-00001333  (verzonden 05-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32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2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2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333</meta:user-defined>
    <dc:language>nl</dc:language>
    <meta:user-defined meta:name="OVERHEIDop.locatietype/OVERHEIDop.gebiedsmarkering">Punt</meta:user-defined>
    <meta:user-defined meta:name="DC.title">Kennisgeving definitief besluit omgevingsvergunning reguliere procedure (verleend), het kandalaberen van 1 boom (linde, binnentuin), Nieuwe Kijk in 't Jatstraat 33, 9712 SC Groningen</meta:user-defined>
    <meta:user-defined meta:name="DCTERMS.W3CDTF/DCTERMS.available">2024-03-07</meta:user-defined>
    <meta:user-defined meta:name="DCTERMS.W3CDTF/OVERHEIDop.jaargang">2024</meta:user-defined>
    <meta:user-defined meta:name="OVERHEIDop.publicationIssue">105322</meta:user-defined>
    <meta:user-defined meta:name="OVERHEIDop.GmbID/DC.identifier">gmb-2024-105322</meta:user-defined>
    <meta:user-defined meta:name="OVERHEIDop.versieInformatie"/>
  </office:meta>
</office:document-meta>
</file>