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van de schenktijd in verband met feestje voor de leden op 20 april 2024 bij Haersolteweg 10,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4 heeft de burgemeester van Dalfsen onderstaande aanvraag op grond van de Alcoholwet ontvangen:</text:p>
            <text:p text:style-name="common-al">
            <text:span text:style-name="nadrukvet">Kenmerk:</text:span> Z/24/71894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10, 7722SE Dalfsen</text:p>
            <text:p text:style-name="common-al">
            <text:span text:style-name="nadrukvet">Projectomschrijving:</text:span> melding afwijken van de schenktijd in verband met feestje voor de leden op 20 april 2024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32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2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2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8945</meta:user-defined>
    <meta:user-defined meta:name="DCTERMS.abstract">melding afwijken van de schenktijd in verband met feestje voor de leden op 20 april 2024</meta:user-defined>
    <dc:language>nl</dc:language>
    <meta:user-defined meta:name="OVERHEIDop.locatietype/OVERHEIDop.gebiedsmarkering">Punt</meta:user-defined>
    <meta:user-defined meta:name="DC.title">Melding afwijken van de schenktijd in verband met feestje voor de leden op 20 april 2024 bij Haersolteweg 10, 7722SE Dalf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5321</meta:user-defined>
    <meta:user-defined meta:name="OVERHEIDop.GmbID/DC.identifier">gmb-2024-105321</meta:user-defined>
    <meta:user-defined meta:name="OVERHEIDop.versieInformatie"/>
  </office:meta>
</office:document-meta>
</file>