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rins Bernhardstraat 32 Leeuwarden, (11060901) aanleggen van een uitrit, verzenddatum 29-02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5316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31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31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, Prins Bernhardstraat 32 Leeuwarden, (11060901) aanleggen van een uitrit, verzenddatum 29-02-2024.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316</meta:user-defined>
    <meta:user-defined meta:name="OVERHEIDop.GmbID/DC.identifier">gmb-2024-105316</meta:user-defined>
    <meta:user-defined meta:name="OVERHEIDop.versieInformatie"/>
  </office:meta>
</office:document-meta>
</file>