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amleider Grondzaken, Ruimtelijke Ontwikkeling, Vastgoed en Energietransitie van de gemeente Papendrecht </text:p>
      <text:section text:name="regeling_id1-3-2" text:style-name="regeling">
        <text:section text:name="aanhef_id1-3-2-1" text:style-name="aanhef">
          <text:section text:name="preambule_id1-3-2-1-1" text:style-name="preambule">
            <text:p text:style-name="al"/>
            <text:p text:style-name="al"/>
            <text:p text:style-name="al">Gelet op: </text:p>
            <text:p text:style-name="al"/>
            <text:p text:style-name="al">Het bepaalde in de Algemene wet bestuursrecht; </text:p>
            <text:p text:style-name="al"/>
            <text:p text:style-name="al">De bepalingen van het Algemeen Mandaatbesluit, vastgesteld 12 december 2023;</text:p>
            <text:p text:style-name="al"/>
            <text:p text:style-name="al">Overwegende, </text:p>
            <text:p text:style-name="al"/>
            <text:p text:style-name="al">Dat in het Algemeen Mandaatbesluit mandaat is verleend ten behoeve van het aangaan van bepaalde overeenkomsten; </text:p>
            <text:p text:style-name="al"/>
            <text:p text:style-name="al">Dat er per functie een maximumbedrag is vastgesteld, waarvoor financiële verplichtingen aangegaan kunnen worden; </text:p>
            <text:p text:style-name="al"/>
            <text:p text:style-name="al">Dat een teamleider een overeenkomst tot een maximumbedrag van € 100.000,- mag aangaan; </text:p>
            <text:p text:style-name="al"/>
            <text:p text:style-name="al">Dat er binnen het directieteam (DT) is aangegeven dat de behoefte wordt gevoeld om ook bepaalde werknemers lager in de organisatie de bevoegdheid toe te kennen om financiële overeenkomsten aan te kunnen gaan; </text:p>
            <text:p text:style-name="al"/>
            <text:p text:style-name="al">Dat het college hiertoe heeft besloten in het Algemeen mandaatbesluit; </text:p>
            <text:p text:style-name="al"/>
            <text:p text:style-name="al">Dat in artikel 5.2.6.3 is opgenomen dat de teamleider de bevoegdheid heeft een ondermandaat te verlenen aan een aan te wijzen medewerker (behandelend ambtenaar) ten behoeve van het aangaan van een overeenkomst voor going concernzaken; </text:p>
            <text:p text:style-name="al"/>
            <text:p text:style-name="al">Besluit tot het vaststellen van de volgende artike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text:p>
            <text:p text:style-name="al"/>
            <text:list text:style-name="id1-3-2-2-1-4">
              <text:list-item text:style-override="id1-3-2-2-1-4-1">
                <text:number>•</text:number>
                <text:p text:style-name="al">Interne dienstverlener B; voor het ondertekenen van overeenkomsten met betrekking tot grondzaken tot een maximumbedrag van €10.000,- per gebeurtenis. </text:p>
              </text:list-item>
              <text:list-item text:style-override="id1-3-2-2-1-4-2">
                <text:number>•</text:number>
                <text:p text:style-name="al">Interne dienstverlener C en D: voor het ondertekenen van overeenkomsten en opdrachten tot een maximumbedrag van €10.000,- per gebeurtenis. </text:p>
              </text:list-item>
              <text:list-item text:style-override="id1-3-2-2-1-4-3">
                <text:number>•</text:number>
                <text:p text:style-name="al">Beleidsontwikkelaar A en B; voor het onderteken van overeenkomsten en opdrachten tot een maximumbedrag van €25.000,- per gebeurtenis.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2 december 2023. </text:p>
            <text:p text:style-name="al"/>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 </text:p>
            <text:list text:style-name="id1-3-2-2-3-3">
              <text:list-item text:style-override="id1-3-2-2-3-3-1">
                <text:number>•</text:number>
                <text:p text:style-name="al">De besteding moet in overeenstemming zijn met het vastgestelde beleid en budget, toegekend bij begroting of andersoortig separaat besluit; </text:p>
              </text:list-item>
              <text:list-item text:style-override="id1-3-2-2-3-3-2">
                <text:number>•</text:number>
                <text:p text:style-name="al">Het gebruik van het ondermandaat moet conform de instructies van de teamleider zijn; </text:p>
              </text:list-item>
              <text:list-item text:style-override="id1-3-2-2-3-3-3">
                <text:number>•</text:number>
                <text:p text:style-name="al">De overeenkomst/opdracht moet schriftelijk of digitaal worden vastgelegd. </text:p>
              </text:list-item>
              <text:list-item text:style-override="id1-3-2-2-3-3-4">
                <text:number>•</text:number>
                <text:p text:style-name="al">Tijdens de bilaterale overleggen dient de ondergemandateerde de teamleider te informeren over de overeenkomsten en opdrachten die in ondermandaat zijn ondertekend; </text:p>
              </text:list-item>
              <text:list-item text:style-override="id1-3-2-2-3-3-5">
                <text:number>•</text:number>
                <text:p text:style-name="al">Indien er een wens is tot inhuur van derden dient altijd vooraf overlegd te worden met de teamleider. </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met terugwerkende kracht op 12 december 2023. </text:p>
              </text:list-item>
              <text:list-item text:style-override="id1-3-2-2-4-2-2">
                <text:number>2.</text:number>
                <text:p text:style-name="al">Alle voorgaande ondermandaatbesluiten van dit team komen hiermee te vervallen. </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besluit Teamleider Grondzaken, Ruimtelijke Ontwikkeling, Vastgoed en Energietransitie". </text:p>
            <text:p text:style-name="al"/>
          </text:section>
        </text:section>
        <text:section text:name="regeling-sluiting_id1-3-2-3" text:style-name="regeling-sluiting">
          <text:section text:name="ondertekening_id1-3-2-3-1">
            <text:p><text:span text:style-name="functie">Aldus vastgesteld op 1 maart 2024 </text:span></text:p>
            <text:p><text:span text:style-name="functie"/></text:p>
            <text:p><text:span text:style-name="functie">Teamleider Grondzaken, Ruimtelijke Ontwikkeling, Vastgoed en Energietransitie </text:span></text:p>
            <text:p><text:span text:style-name="functie"/></text:p>
            <text:p><text:span text:style-name="functie"/></text:p>
            <text:p><text:span text:style-name="functie">F. Be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531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1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1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wet bestuursrecht]|[1.0:c:BWBR0005537&amp;g=2024-01-01</meta:user-defined>
    <meta:user-defined meta:name="DCTERMS.alternative">Ondermandaatbesluit Teamleider Grondzaken, Ruimtelijke Ontwikkeling, Vastgoed en Energietransitie</meta:user-defined>
    <dc:language>nl</dc:language>
    <meta:user-defined meta:name="OVERHEIDop.locatietype/OVERHEIDop.gebiedsmarkering">Gemeente</meta:user-defined>
    <meta:user-defined meta:name="DC.title">Ondermandaatbesluit Teamleider Grondzaken, Ruimtelijke Ontwikkeling, Vastgoed en Energietransitie van de gemeente Papendrecht</meta:user-defined>
    <meta:user-defined meta:name="DCTERMS.W3CDTF/DCTERMS.available">2024-03-07</meta:user-defined>
    <meta:user-defined meta:name="DCTERMS.W3CDTF/OVERHEIDop.jaargang">2024</meta:user-defined>
    <meta:user-defined meta:name="OVERHEIDop.publicationIssue">105314</meta:user-defined>
    <meta:user-defined meta:name="OVERHEIDop.betreftRegeling">CVDR716698_1</meta:user-defined>
    <meta:user-defined meta:name="OVERHEIDop.GmbID/DC.identifier">gmb-2024-105314</meta:user-defined>
    <meta:user-defined meta:name="xs:date/OVERHEIDop.startdatum">2024-03-08</meta:user-defined>
    <meta:user-defined meta:name="OVERHEIDop.versieInformatie"/>
  </office:meta>
</office:document-meta>
</file>