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6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59*"/>
    </style:style>
    <text:list-style style:name="id1-3-2-1-1-5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2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oningsdag Beneden-Leeuw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v. de Oelebolle Beneden-Leeuwen</text:p>
                  </table:table-cell>
                  <table:table-cell table:style-name="entry" table:number-rows-spanned="1" table:number-columns-spanned="1">
                    <text:p text:style-name="table_al">04-03-2024</text:p>
                  </table:table-cell>
                  <table:table-cell table:style-name="entry" table:number-rows-spanned="1" table:number-columns-spanned="1">
                    <text:list text:style-name="id1-3-2-1-1-5-1-4-2-3-1">
                      <text:list-item text:style-override="id1-3-2-1-1-5-1-4-2-3-1-1">
                        <text:number/>
                        <text:p text:style-name="table_al">Zaterdag 27 april 2024 van 11.00u tot 19.30u</text:p>
                      </text:list-item>
                      <text:list-item text:style-override="id1-3-2-1-1-5-1-4-2-3-1-2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p text:style-name="common-al">Bovengenoemde activiteiten vinden plaats te Beneden-Leeuwen op het Dorpsplein en een fietsroute door het dorp            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/>
            <text:p text:style-name="common-al">Beneden-Leeuwen, 04-03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31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1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oningsdag Beneden-Leeuwen 2024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13</meta:user-defined>
    <meta:user-defined meta:name="OVERHEIDop.GmbID/DC.identifier">gmb-2024-105313</meta:user-defined>
    <meta:user-defined meta:name="OVERHEIDop.versieInformatie"/>
  </office:meta>
</office:document-meta>
</file>