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Bodemkwaliteit Kloosterstraat te Simpelveld, Kloosterstraat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melding ontvangen waarvoor geen vergunningsplicht geldt voor de locatie Kloosterstraat, Simpelveld. De melding is geregistreerd onder zaaknummer Z2024-00000113. De melding betreft:</text:p>
            <text:list text:style-name="id1-3-2-1-1-2">
              <text:list-item text:style-override="id1-3-2-1-1-2-1">
                <text:number>•</text:number>
                <text:p text:style-name="al">Toepassen van grond t.b.v. graafwerkzaamheden Enexis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053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13</meta:user-defined>
    <meta:user-defined meta:name="DCTERMS.abstract">Betreft: Melding op locatie Kloosterstraat, Simpelveld</meta:user-defined>
    <dc:language>nl</dc:language>
    <meta:user-defined meta:name="OVERHEIDop.locatietype/OVERHEIDop.gebiedsmarkering">Vlak</meta:user-defined>
    <meta:user-defined meta:name="DC.title">Melding Besluit Bodemkwaliteit Kloosterstraat te Simpelveld, Kloosterstraat, Simpelvel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12</meta:user-defined>
    <meta:user-defined meta:name="OVERHEIDop.GmbID/DC.identifier">gmb-2024-105312</meta:user-defined>
    <meta:user-defined meta:name="OVERHEIDop.versieInformatie"/>
  </office:meta>
</office:document-meta>
</file>