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9 januari 2024</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Andrea van Langen,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aststelling besluitenlijsten van de openbare raadsvergaderingen van 27 november 2023 en 18 december 2023</text:span>
          </text:p>
            <text:p text:style-name="al">De besluitenlijsten worden unaniem door de <text:span text:style-name="nadrukondlijn">raad</text:span> vastgesteld. </text:p>
            <text:p text:style-name="al">
            <text:span text:style-name="nadrukvet">Vaststelling besluitenlijsten Rondetafelgesprekken van 4 december 2023, 11 januari 2024 en 15 januari 2024</text:span>
          </text:p>
            <text:p text:style-name="al">De besluitenlijsten worden unaniem door de <text:span text:style-name="nadrukondlijn">raad</text:span> vastgesteld. </text:p>
            <text:p text:style-name="al">
            <text:span text:style-name="nadrukvet">Verkeersplan 2024 (2024-01)</text:span>
          </text:p>
            <text:p text:style-name="al">De <text:span text:style-name="nadrukondlijn">raad</text:span> besluit unaniem conform het voorstel van het college van b. en w</text:p>
            <text:p text:style-name="al">
            <text:span text:style-name="nadrukvet">Verduurzamingsplan Het Streekbad en voetbalvereniging Spirit (2023-62)</text:span>
          </text:p>
            <text:p text:style-name="al">De heer <text:span text:style-name="nadrukondlijn">Zwagerman</text:span> (VVD) doet een ordevoorstel. Hij vindt dat de raad op dit moment niet goed kan beslissen op basis van al deze nieuwe informatie. Hij vraagt het voorstel nu van de agenda te halen en bij voorkeur in februari op de agenda van de RTG terug te laten komen.</text:p>
            <text:p text:style-name="al">Het ordevoorstel wordt aangenomen met 9 stemmen voor en 7 tegen.</text:p>
            <text:p text:style-name="al">
            <text:span text:style-name="nadrukvet">Vaststelling Erfgoedverordening Drechterland (2024-03)</text:span>
          </text:p>
            <text:p text:style-name="al">De <text:span text:style-name="nadrukondlijn">raad</text:span> besluit unaniem conform het voorstel van het college van b. en w.</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3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9 januari 2024</meta:user-defined>
    <meta:user-defined meta:name="DCTERMS.W3CDTF/DCTERMS.available">2024-03-07</meta:user-defined>
    <meta:user-defined meta:name="DCTERMS.W3CDTF/OVERHEIDop.jaargang">2024</meta:user-defined>
    <meta:user-defined meta:name="OVERHEIDop.publicationIssue">105304</meta:user-defined>
    <meta:user-defined meta:name="OVERHEIDop.GmbID/DC.identifier">gmb-2024-105304</meta:user-defined>
    <meta:user-defined meta:name="OVERHEIDop.versieInformatie"/>
  </office:meta>
</office:document-meta>
</file>