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276865 - Not Stephanus Roesstraat 37 a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woonhuis</text:p>
            <text:p text:style-name="common-al">Locatie : Not Stephanus Roesstraat 37 a Winssen</text:p>
            <text:p text:style-name="common-al">Datum besluit : 5 maart 2024</text:p>
            <text:p text:style-name="common-al">Zaaknummer ODRN: W.Z23.10952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530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0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0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8276865 - Not Stephanus Roesstraat 37 a Winssen</meta:user-defined>
    <meta:user-defined meta:name="DCTERMS.W3CDTF/DCTERMS.available">2024-03-07</meta:user-defined>
    <meta:user-defined meta:name="DCTERMS.W3CDTF/OVERHEIDop.jaargang">2024</meta:user-defined>
    <meta:user-defined meta:name="OVERHEIDop.publicationIssue">105302</meta:user-defined>
    <meta:user-defined meta:name="OVERHEIDop.GmbID/DC.identifier">gmb-2024-105302</meta:user-defined>
    <meta:user-defined meta:name="OVERHEIDop.versieInformatie"/>
  </office:meta>
</office:document-meta>
</file>