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66, 6067 EP te Linne / Maasgouw / ingekomen 27 februari 2024 / het realiseren van een dak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29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weg 66, 6067 EP te Linne / Maasgouw / ingekomen 27 februari 2024 / het realiseren van een dak aanpass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98</meta:user-defined>
    <meta:user-defined meta:name="OVERHEIDop.GmbID/DC.identifier">gmb-2024-105298</meta:user-defined>
    <meta:user-defined meta:name="OVERHEIDop.versieInformatie"/>
  </office:meta>
</office:document-meta>
</file>