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Grotestraat 14, 6067BR te Linne / Maasgouw / ingekomen 27 februari 2024 / het plaatsen van een dakkapel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2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Grotestraat 14, 6067BR te Linne / Maasgouw / ingekomen 27 februari 2024 / het plaatsen van een dakkapel in de achtergev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93</meta:user-defined>
    <meta:user-defined meta:name="OVERHEIDop.GmbID/DC.identifier">gmb-2024-105293</meta:user-defined>
    <meta:user-defined meta:name="OVERHEIDop.versieInformatie"/>
  </office:meta>
</office:document-meta>
</file>