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Rosmolenplein 7, 5014E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van de woning aan Rosmolenplein 7, 5014ES Tilburg</text:span>
          </text:p>
            <text:p text:style-name="common-al">De gemeente Tilburg heeft besloten om de beslistermijn voor de aanvraag met zaaknummer Z2024-00000046 voor een Omgevingsvergunning (art. 5.8 Omgevingswet) op locatie Rosmolenplein 7, 5014ES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6 april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2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Z2024-00000046 - verbouw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osmolenplein 7, 5014ES Til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91</meta:user-defined>
    <meta:user-defined meta:name="OVERHEIDop.GmbID/DC.identifier">gmb-2024-105291</meta:user-defined>
    <meta:user-defined meta:name="OVERHEIDop.versieInformatie"/>
  </office:meta>
</office:document-meta>
</file>