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orseweg 11b-01 t/m 11b-11, 11c-01 t/m 11c-11, 11d-01 t/m 11d-12 en 11k (meterkast) Leeuwarden, (11060821) realiseren van 34 opslag units, verzenddatum 23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529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9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9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orseweg 11b-01 t/m 11b-11, 11c-01 t/m 11c-11, 11d-01 t/m 11d-12 en 11k (meterkast) Leeuwarden, (11060821) realiseren van 34 opslag units, verzenddatum 23-02-2024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90</meta:user-defined>
    <meta:user-defined meta:name="OVERHEIDop.GmbID/DC.identifier">gmb-2024-105290</meta:user-defined>
    <meta:user-defined meta:name="OVERHEIDop.versieInformatie"/>
  </office:meta>
</office:document-meta>
</file>