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Leijvennen - boskavel, Goirle (GLE01) K 1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geschakelde woningen, een bijgebouw en aanleg van een in/uitrit (ontvangen 29-12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052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4-00093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 omgevingsvergunning Leijvennen - boskavel, Goirle (GLE01) K 1129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529</meta:user-defined>
    <meta:user-defined meta:name="OVERHEIDop.GmbID/DC.identifier">gmb-2024-10529</meta:user-defined>
    <meta:user-defined meta:name="OVERHEIDop.versieInformatie"/>
  </office:meta>
</office:document-meta>
</file>