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Theo Vogelspad ongenummerd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Z - Wabo - Aanleg gesloten Bodemenergiesysteem, Theo Vogelspad ongenummerd, Hilvarenbeek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heo Vogelspad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14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2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145</meta:user-defined>
    <dc:language>nl</dc:language>
    <meta:user-defined meta:name="OVERHEIDop.locatietype/OVERHEIDop.gebiedsmarkering">Punt</meta:user-defined>
    <meta:user-defined meta:name="DC.title">Melding - Afgehandeld Theo Vogelspad ongenummerd, Hilvaren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88</meta:user-defined>
    <meta:user-defined meta:name="OVERHEIDop.GmbID/DC.identifier">gmb-2024-105288</meta:user-defined>
    <meta:user-defined meta:name="OVERHEIDop.versieInformatie"/>
  </office:meta>
</office:document-meta>
</file>