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eerd, stuwcomplex, 6067 – te Linne / Maasgouw / ingekomen 22 februari 2024 / het plaatsen van een tijdelijke hogere leuning en vervangen van een kooilad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528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8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8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Weerd, stuwcomplex, 6067 – te Linne / Maasgouw / ingekomen 22 februari 2024 / het plaatsen van een tijdelijke hogere leuning en vervangen van een kooiladder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281</meta:user-defined>
    <meta:user-defined meta:name="OVERHEIDop.GmbID/DC.identifier">gmb-2024-105281</meta:user-defined>
    <meta:user-defined meta:name="OVERHEIDop.versieInformatie"/>
  </office:meta>
</office:document-meta>
</file>