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oor het kappen van twee bomen gelegen aan Kerkstraat 17,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17</text:p>
            <text:p text:style-name="common-al">De omschrijving van de zaak:  twee bomen kappen</text:p>
            <text:p text:style-name="common-al">De ontvangstdatum van de zaak: 11 januari 2024</text:p>
            <text:p text:style-name="common-al">De globale locatie: Kerkstraat 17, 6181NN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5 maart 2024</text:p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97960592-daf7-11ee-a331-00505601200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4-00000017</meta:user-defined>
    <meta:user-defined meta:name="DCTERMS.abstract">Betreft: Beschikking verlenging beslistermijn op locatie Kerkstraat 17, 6181NN Elsloo</meta:user-defined>
    <dc:language>nl</dc:language>
    <meta:user-defined meta:name="OVERHEIDop.locatietype/OVERHEIDop.gebiedsmarkering">Vlak</meta:user-defined>
    <meta:user-defined meta:name="DC.title">Kennisgeving verlenging beslistermijn, voor het kappen van twee bomen gelegen aan Kerkstraat 17, te Elsloo</meta:user-defined>
    <meta:user-defined meta:name="OVERHEIDop.datumEindeReactietermijn">2024-04-16</meta:user-defined>
    <meta:user-defined meta:name="OVERHEIDop.terinzageleggingBG">https://jeleefomgeving.nl/inzien/001731105/97960592-daf7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80</meta:user-defined>
    <meta:user-defined meta:name="OVERHEIDop.GmbID/DC.identifier">gmb-2024-105280</meta:user-defined>
    <meta:user-defined meta:name="OVERHEIDop.versieInformatie"/>
  </office:meta>
</office:document-meta>
</file>