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30">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Moerdijk verkeersbesluit – Instellen blauwe zone terrein Havenbedrijf Moerdijk N.V. (Deelgebied Midden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p text:style-name="al">verkeersbesluit nr. XXXXXX</text:p>
            <text:p text:style-name="al">Datum: 17-11-2023</text:p>
            <text:p text:style-name="al">Instellen van een blauwe zone (parkeerschijfzone) in Deelgebied Middenweg van het Havenbedrijf Moerdijk N.V.</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Gelet op:</text:p>
            <text:p text:style-name="common-al">Artikel 18 Wegenverkeerswet 1994</text:p>
            <text:p text:style-name="common-al">Artikel 15 lid 1 Wegenverkeerswet 1994</text:p>
            <text:p text:style-name="common-al">Artikel 2 lid 1 en 2 Wegenverkeerswet 1994</text:p>
            <text:p text:style-name="common-al">Artikel 12 onder a Besluit Algemene Bepalingen inzake het Wegverkeer</text:p>
            <text:p text:style-name="common-al">Artikel 62 Reglement Verkeersregels en Verkeerstekens 1990</text:p>
            <text:p text:style-name="common-al">Uitvoeringsvoorschriften BABW inzake verkeerstekens</text:p>
            <text:p text:style-name="common-al">Algemene wet bestuursrecht</text:p>
            <text:p text:style-name="common-al">Algemeen mandaat-, volmacht- en machtigingsbesluit d.d. 7 februari 2023</text:p>
            <text:p text:style-name="common-al">Wegsleepverordening gemeente Moerdijk 2019</text:p>
            <text:p text:style-name="common-al"/>
            <text:p text:style-name="tussenkopcur">Overwegende:</text:p>
            <text:list text:style-name="id1-3-2-2-1-17">
              <text:list-item text:style-override="id1-3-2-2-1-17-1">
                <text:number>•</text:number>
                <text:p text:style-name="al">Dat het deelgebied Middenweg bestaat uit Middenweg, Jupiterweg en Orionweg;</text:p>
              </text:list-item>
              <text:list-item text:style-override="id1-3-2-2-1-17-2">
                <text:number>•</text:number>
                <text:p text:style-name="al">Dat de wegen in het deelgebied Middenweg industriewegen type 1 of 2 (60 km/uur) zijn en gelegen zijn op het grondgebied van Havenbedrijf Moerdijk N.V.;</text:p>
              </text:list-item>
              <text:list-item text:style-override="id1-3-2-2-1-17-3">
                <text:number>•</text:number>
                <text:p text:style-name="al">Dat de wegen in het deelgebied Middenweg in beheer en onderhoud zijn van het Havenbedrijf Moerdijk N.V.;</text:p>
              </text:list-item>
              <text:list-item text:style-override="id1-3-2-2-1-17-4">
                <text:number>•</text:number>
                <text:p text:style-name="al">Dat op grond van artikel 18 van de wegenverkeerswet 1994 het college van Burgemeester en Wethouders van de gemeente Moerdijk bevoegd is tot het nemen van verkeersbesluiten op het grondgebied van het Havenbedrijf Moerdijk N.V.;</text:p>
              </text:list-item>
              <text:list-item text:style-override="id1-3-2-2-1-17-5">
                <text:number>•</text:number>
                <text:p text:style-name="al">Dat er in de huidige situatie geen regeling voor het parkeren van motorvoertuigen is;</text:p>
              </text:list-item>
              <text:list-item text:style-override="id1-3-2-2-1-17-6">
                <text:number>•</text:number>
                <text:p text:style-name="al">Dat er in de huidige situatie in de openbare ruimte in de berm geparkeerd wordt;</text:p>
              </text:list-item>
              <text:list-item text:style-override="id1-3-2-2-1-17-7">
                <text:number>•</text:number>
                <text:p text:style-name="al">Dat er op dit moment voertuigen voor meerdere dagen geparkeerd (gestald) worden, niet behorende bij bedrijven, of personeel van bedrijven in het gebied van Havenbedrijf Moerdijk N.V.;</text:p>
              </text:list-item>
              <text:list-item text:style-override="id1-3-2-2-1-17-8">
                <text:number>•</text:number>
                <text:p text:style-name="al">Dat het gedrag van chauffeurs van geparkeerde voertuigen zorgt voor overlast en hinder;</text:p>
              </text:list-item>
              <text:list-item text:style-override="id1-3-2-2-1-17-9">
                <text:number>•</text:number>
                <text:p text:style-name="al">Dat er in verband met inritveiligheid vanuit politie en brandweer een vrije veiligheidsafstand van 25 meter vanaf de in-/uitritten aanwezig moet zijn;</text:p>
              </text:list-item>
              <text:list-item text:style-override="id1-3-2-2-1-17-10">
                <text:number>•</text:number>
                <text:p text:style-name="al">Dat het parkeren in de berm in de openbare ruimte leidt tot onoverzichtelijke en gevaarlijke (verkeers)situaties;</text:p>
              </text:list-item>
              <text:list-item text:style-override="id1-3-2-2-1-17-11">
                <text:number>•</text:number>
                <text:p text:style-name="al">Dat het parkeren in de berm in de openbare ruimte leidt tot hinder voor bereikbaarheid van bedrijven;</text:p>
              </text:list-item>
              <text:list-item text:style-override="id1-3-2-2-1-17-12">
                <text:number>•</text:number>
                <text:p text:style-name="al">Dat parkeren van voertuigen van bedrijven en/of personeel van bedrijven volgens de voorwaarden van het Havenbedrijf Moerdijk N.V. bij beginsel op eigen terrein dient plaats te vinden;</text:p>
              </text:list-item>
              <text:list-item text:style-override="id1-3-2-2-1-17-13">
                <text:number>•</text:number>
                <text:p text:style-name="al">Dat bij het instellen van een parkeerverbod alsnog mag worden geparkeerd in de berm en handhaving hierdoor niet mogelijk is;</text:p>
              </text:list-item>
              <text:list-item text:style-override="id1-3-2-2-1-17-14">
                <text:number>•</text:number>
                <text:p text:style-name="al">Dat bij het instellen van een parkeerschijfzone parkeren in de berm verboden is;  </text:p>
              </text:list-item>
              <text:list-item text:style-override="id1-3-2-2-1-17-15">
                <text:number>•</text:number>
                <text:p text:style-name="al">Dat bij het instellen van een parkeerschijfzone het langdurig parkeren van voertuigen niet is toegestaan;</text:p>
              </text:list-item>
              <text:list-item text:style-override="id1-3-2-2-1-17-16">
                <text:number>•</text:number>
                <text:p text:style-name="al">Dat het instellen van een parkeerschijfzone ook de mogelijkheid geeft tot handhaven op het parkeren in de berm;</text:p>
              </text:list-item>
              <text:list-item text:style-override="id1-3-2-2-1-17-17">
                <text:number>•</text:number>
                <text:p text:style-name="al">Dat er in “het middengebied” een succesvolle pilot is geweest met een blauwe zone;</text:p>
              </text:list-item>
              <text:list-item text:style-override="id1-3-2-2-1-17-18">
                <text:number>•</text:number>
                <text:p text:style-name="al">Dat er overleg is gepleegd met de aanliggende bedrijven binnen deelgebied Middenweg;</text:p>
              </text:list-item>
              <text:list-item text:style-override="id1-3-2-2-1-17-19">
                <text:number>•</text:number>
                <text:p text:style-name="al">Dat wanneer er een tekort aan parkeerplaatsen ontstaat bij bedrijven binnen deelgebied Middenweg er een mogelijkheid gecreëerd gaat worden voor een parkeerterrein;</text:p>
              </text:list-item>
              <text:list-item text:style-override="id1-3-2-2-1-17-20">
                <text:number>•</text:number>
                <text:p text:style-name="al">Dat bij het instellen van een parkeerschijfzone een reële maximale parkeertijd moet zijn;</text:p>
              </text:list-item>
              <text:list-item text:style-override="id1-3-2-2-1-17-21">
                <text:number>•</text:number>
                <text:p text:style-name="al">Dat tijdens overleggen met bedrijven is gebleken dat een maximale parkeertijd van 2 uur (120 minuten) voldoende is voor bezoekers;</text:p>
              </text:list-item>
              <text:list-item text:style-override="id1-3-2-2-1-17-22">
                <text:number>•</text:number>
                <text:p text:style-name="al">Dat het Havenbedrijf Moerdijk N.V. zich er terdege van bewust is en onderkent dat een echte oplossing voor het probleem waarschijnlijk niet bestaat;</text:p>
              </text:list-item>
              <text:list-item text:style-override="id1-3-2-2-1-17-23">
                <text:number>•</text:number>
                <text:p text:style-name="al">Dat de bebouwde kom van de omliggende kernen zijn aangewezen als zones waarbinnen het verboden is om grote en uitzicht belemmerende voertuigen te plaatsen (overeenkomstig artikel 5:8 en 5:9 APV gemeente Moerdijk);</text:p>
              </text:list-item>
              <text:list-item text:style-override="id1-3-2-2-1-17-24">
                <text:number>•</text:number>
                <text:p text:style-name="al">Er op basis van deze wet en regelgeving handhavend opgetreden kan worden;</text:p>
              </text:list-item>
              <text:list-item text:style-override="id1-3-2-2-1-17-25">
                <text:number>•</text:number>
                <text:p text:style-name="al">Uit het oogpunt van de in artikel 2, eerste en tweede lid, van de Wegenverkeerswet 1994 opgenomen doelstelling </text:p>
              </text:list-item>
              <text:list-item text:style-override="id1-3-2-2-1-17-26">
                <text:number>•</text:number>
                <text:p text:style-name="al">Het verzekeren van de veiligheid op de weg;</text:p>
              </text:list-item>
              <text:list-item text:style-override="id1-3-2-2-1-17-27">
                <text:number>•</text:number>
                <text:p text:style-name="al">Het in stand houden van de weg en het waarborgen van de bruikbaarheid daarvan;</text:p>
              </text:list-item>
              <text:list-item text:style-override="id1-3-2-2-1-17-28">
                <text:number>•</text:number>
                <text:p text:style-name="al">Leefbaarheid wordt gegarandeerd</text:p>
              </text:list-item>
              <text:list-item text:style-override="id1-3-2-2-1-17-29">
                <text:number>•</text:number>
                <text:p text:style-name="al">Is het gewenst om binnen het deelgebied Middenweg van het Havenbedrijf Moerdijk N.V. een blauwe zone (parkeerschijfzone) in te stellen.</text:p>
              </text:list-item>
              <text:list-item text:style-override="id1-3-2-2-1-17-30">
                <text:number>•</text:number>
                <text:p text:style-name="al">Voor belanghebbenden kunnen gevolgen ontstaan uit het verkeersbesluit. Voor deze gevolgen zijn de volgende afwegingen gemaakt.</text:p>
              </text:list-item>
              <text:list-item text:style-override="id1-3-2-2-1-17-31">
                <text:number>•</text:number>
                <text:p text:style-name="al">Er dient op eigen terrein geparkeerd te worden.</text:p>
              </text:list-item>
              <text:list-item text:style-override="id1-3-2-2-1-17-32">
                <text:number>•</text:number>
                <text:p text:style-name="al">Er zijn geen redenen om aan te nemen dat door bovengenoemde maatregelen belanghebbenden onevenredig worden benadeeld, noch dat door te nemen maatregelen een onduidelijke verkeerssituatie ontstaat;</text:p>
              </text:list-item>
              <text:list-item text:style-override="id1-3-2-2-1-17-33">
                <text:number>•</text:number>
                <text:p text:style-name="al">Met betrekking tot dit verkeersbesluit is overleg gepleegd met de bedrijven die gevestigd zijn in het Havenbedrijf Moerdijk.</text:p>
              </text:list-item>
              <text:list-item text:style-override="id1-3-2-2-1-17-34">
                <text:number>•</text:number>
                <text:p text:style-name="al">Met betrekking tot dit verkeersbesluit is, overeenkomstig met artikel 24 BABW, overleg gepleegd met de gemandateerde namens de Korpschef van Politiedistrict Zeeland-West-Brabant.</text:p>
              </text:list-item>
            </text:list>
            <text:p text:style-name="common-al"/>
            <text:p text:style-name="tussenkopcur">Besluiten:</text:p>
            <text:list text:style-name="id1-3-2-2-1-20">
              <text:list-item text:style-override="id1-3-2-2-1-20-1">
                <text:number>•</text:number>
                <text:p text:style-name="al">Het instellen van een blauwe zone (parkeerschijfzone), met een maximale parkeerduur van 2 uur (120 minuten), in het deelgebied Middenweg.</text:p>
              </text:list-item>
              <text:list-item text:style-override="id1-3-2-2-1-20-2">
                <text:number>•</text:number>
                <text:p text:style-name="al">Door het plaatsen van de borden E10 op de toegangswegen van het deelgebied Middenweg, zoals omschreven in bijlage 1 van het RVV 1990 de blauwe zone kenbaar te maken. </text:p>
              </text:list-item>
              <text:list-item text:style-override="id1-3-2-2-1-20-3">
                <text:number>•</text:number>
                <text:p text:style-name="al">Het aanbrengen van blauwe lijnen langs de parkeervakken.</text:p>
              </text:list-item>
              <text:list-item text:style-override="id1-3-2-2-1-20-4">
                <text:number>•</text:number>
                <text:p text:style-name="al">Een en ander opgenomen op de locaties zoals nader aangegeven op de bij dit besluit behorende tekeningen. Deze zijn als bijlage I toegevoegd bij dit verkeersbesluit</text:p>
              </text:list-item>
            </text:list>
            <text:p text:style-name="common-al"/>
            <text:p text:style-name="tussenkopcur">Bezwaar</text:p>
            <text:p text:style-name="common-al"/>
            <text:p text:style-name="common-al">Bijlage:</text:p>
            <text:p text:style-name="common-al">- Tekeningen behorend bij verkeersbesluit instellen blauwe zone deelgebied Middenwe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evenbergen 19-11-2023</text:span></text:p>
            <text:p><text:span text:style-name="functie">Burgemeester en Wethouders van Moerdijk </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astoor van Kessellaan 15, 4761 BJ Zevenbergen . Vermeld in het bezwaarschrift de datum, uw naam, adres, het (deel)besluit waartegen u bezwaar maakt en de redenen va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2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erdijk - Blauwe zone Middenweg - Midden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61296</meta:user-defined>
    <meta:user-defined meta:name="DCTERMS.abstract">Verkeersbesluit ten behoeve van Blauwe zone Haven Industriegebied Moerdijk</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Moerdijk verkeersbesluit – Instellen blauwe zone terrein Havenbedrijf Moerdijk N.V. (Deelgebied Middenweg)</meta:user-defined>
    <meta:user-defined meta:name="DCTERMS.W3CDTF/DCTERMS.available">2024-03-12</meta:user-defined>
    <meta:user-defined meta:name="OVERHEIDop.externeBijlage">Blauwe zone Deelgebied Middenweg 1|exb-2024-9798</meta:user-defined>
    <meta:user-defined meta:name="OVERHEIDop.externeBijlage">Blauwe zone Deelgebied Middenweg 2|exb-2024-9799</meta:user-defined>
    <meta:user-defined meta:name="DCTERMS.W3CDTF/OVERHEIDop.jaargang">2024</meta:user-defined>
    <meta:user-defined meta:name="OVERHEIDop.publicationIssue">105274</meta:user-defined>
    <meta:user-defined meta:name="OVERHEIDop.GmbID/DC.identifier">gmb-2024-105274</meta:user-defined>
    <meta:user-defined meta:name="OVERHEIDop.versieInformatie"/>
  </office:meta>
</office:document-meta>
</file>