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FL Kickboksen te Hoofddorp, op 2 juni 2024, locatie Bennebroekerweg 800, 2134 AB te Hoofddorp zaaknummer 104169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27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venementenvergunning, WFL Kickboksen te Hoofddorp, op 2 juni 2024, locatie Bennebroekerweg 800, 2134 AB te Hoofddorp zaaknummer 10416958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73</meta:user-defined>
    <meta:user-defined meta:name="OVERHEIDop.GmbID/DC.identifier">gmb-2024-105273</meta:user-defined>
    <meta:user-defined meta:name="OVERHEIDop.versieInformatie"/>
  </office:meta>
</office:document-meta>
</file>