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kappen van 2 paardenkastanjes nabij Oude Kerkstraat 1,  5854AB Bergen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Kappen van 2 paardenkastanjes nabij Oude Kerkstraat 1, 5854AB Bergen L</text:p>
            <text:p text:style-name="common-al">De Gemeente Bergen (L) heeft een omgevingsvergunning verleend (verzonden op 05-03-2024). Hiermee wordt toestemming gegeven voor het Kappen van 2 paardenkastanjes nabij oude Kerkstraat 1, 5854AB Bergen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Tijdens deze periode kunt u de documenten met informatie online bekijken. De documenten kunt u inzien via <text:a xlink:href="http://jeleefomgeving.nl/inzien/001681047/db65d9b9-daf4-11ee-a331-00505601200c" xlink:type="simple">http://jeleefomgeving.nl/inzien/001681047/db65d9b9-daf4-11ee-a331-00505601200c</text:a></text:p>
            <text:p text:style-name="common-al">Uw bezwaar tegen het besluit dient schriftelijk en voorzien van een motivering te worden ingediend bij burgemeester en wethouders (Postbus 140, 5854 ZJ Bergen).</text:p>
            <text:p text:style-name="common-al">U kunt ook een afspraak maken om de documenten te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05271</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271</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271</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050</meta:user-defined>
    <meta:user-defined meta:name="DCTERMS.abstract">Betreft: Beschikking op aanvraag voor het Kappen van  2 paardenkastanjes nabij oude Kerkstraat 1, 5854AB Bergen L</meta:user-defined>
    <dc:language>nl</dc:language>
    <meta:user-defined meta:name="OVERHEIDop.locatietype/OVERHEIDop.gebiedsmarkering">Vlak</meta:user-defined>
    <meta:user-defined meta:name="DC.title">Besluit op Omgevingsvergunning regulier voor het kappen van 2 paardenkastanjes nabij Oude Kerkstraat 1,  5854AB Bergen L</meta:user-defined>
    <meta:user-defined meta:name="OVERHEIDop.datumEindeReactietermijn">2024-04-16</meta:user-defined>
    <meta:user-defined meta:name="OVERHEIDop.terinzageleggingBG">https://jeleefomgeving.nl/inzien/001681047/db65d9b9-daf4-11ee-a331-00505601200c</meta:user-defined>
    <meta:user-defined meta:name="DCTERMS.W3CDTF/DCTERMS.available">2024-03-07</meta:user-defined>
    <meta:user-defined meta:name="DCTERMS.W3CDTF/OVERHEIDop.jaargang">2024</meta:user-defined>
    <meta:user-defined meta:name="OVERHEIDop.publicationIssue">105271</meta:user-defined>
    <meta:user-defined meta:name="OVERHEIDop.GmbID/DC.identifier">gmb-2024-105271</meta:user-defined>
    <meta:user-defined meta:name="OVERHEIDop.versieInformatie"/>
  </office:meta>
</office:document-meta>
</file>