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betreffende de gemeentelijke begraafplaats Renswoude 2023</text:p>
      <text:section text:name="regeling_id1-3-2" text:style-name="regeling">
        <text:section text:name="aanhef_id1-3-2-1" text:style-name="aanhef">
          <text:section text:name="preambule_id1-3-2-1-1" text:style-name="preambule">
            <text:p text:style-name="al">
            <text:span text:style-name="nadrukvet">Vastgesteld bij besluit van : 24 oktober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Alle begrippen die in deze nadere regels worden gebruikt hebben dezelfde betekenis als in de Beheerverordening gemeentelijke begraafplaats gemeente Renswoude 2011.</text:p>
            <text:p text:style-name="al"/>
          </text:section>
          <text:section text:name="artikel_id1-3-2-2-2" text:style-name="artikel">
            <text:p text:style-name="artikel_kop_titel"><text:span text:style-name="artikel_kop_label">Artikel</text:span> <text:span text:style-name="artikel_kop_nr">2. Indeling en uitgifte van de graven</text:span> </text:p>
            <text:p text:style-name="al">
            <text:span text:style-name="nadrukcur">1. De algemene graven worden onderverdeeld in: </text:span>
          </text:p>
            <text:p text:style-name="al">a. Graven waarin gelegenheid wordt gegeven om lijken te begraven voor de tijd van 20 jaren;</text:p>
            <text:p text:style-name="al">b. Graven waarin gelegenheid wordt gegeven om lijken te begraven voor onbepaalde tijd.</text:p>
            <text:p text:style-name="al">
            <text:span text:style-name="nadrukcur">2. De particuliere graven worden onderverdeeld in: </text:span>
          </text:p>
            <text:p text:style-name="al">a. Graven uitgegeven voor de tijd van 20 jaren, bestemd voor het begraven van ten hoogste 2 lijken dan wel het plaatsen van 2 asbussen met of zonder urnen;</text:p>
            <text:p text:style-name="al">b. Graven uitgegeven voor de tijd van 20 jaren, bestemd voor het begraven van ten hoogste 3 lijken dan wel het plaatsen van 3 asbussen met of zonder urnen. ( Dit is alleen mogelijk op het hogergelegen deel van de begraafplaats).</text:p>
            <text:p text:style-name="al">Na het schudden van een graf is nog 1 inlage mogelijk dan wel het plaatsen van 1 asbus. </text:p>
            <text:p text:style-name="al"/>
          </text:section>
          <text:section text:name="artikel_id1-3-2-2-3" text:style-name="artikel">
            <text:p text:style-name="artikel_kop_titel"><text:span text:style-name="artikel_kop_label">Artikel</text:span> <text:span text:style-name="artikel_kop_nr">3. De bezorging van as  </text:span> </text:p>
            <text:p text:style-name="al">
            <text:span text:style-name="nadrukcur">1. De algemene urnengraven bestaan uit: </text:span>
          </text:p>
            <text:p text:style-name="al">Urnengraven waarin gelegenheid wordt gegeven tot het bijzetten van asbussen met of zonder urnen voor de tijd van 20 jaren;</text:p>
            <text:p text:style-name="al">
            <text:span text:style-name="nadrukcur">2. De particuliere urnengraven bestaan uit: </text:span>
          </text:p>
            <text:p text:style-name="al">Urnengraven uitgegeven voor de tijd van 20 jaren, bestemd voor het daarin bijzetten van ten hoogste 2 asbussen met of zonder urn(en);</text:p>
            <text:p text:style-name="al">
            <text:span text:style-name="nadrukcur">3. De particuliere urnennissen bestaan uit: </text:span>
          </text:p>
            <text:p text:style-name="al">Urnen nissen uitgegeven voor de tijd van 20 jaren, bestemd voor de bijzetting van ten hoogste 2 asbussen met urnen;</text:p>
            <text:p text:style-name="al"/>
          </text:section>
          <text:section text:name="artikel_id1-3-2-2-4" text:style-name="artikel">
            <text:p text:style-name="artikel_kop_titel"><text:span text:style-name="artikel_kop_label">Artikel</text:span> <text:span text:style-name="artikel_kop_nr">4. Volgorde van uitgifte</text:span> </text:p>
            <text:p text:style-name="al">De begraafplaats is bestemd voor het begraven van personen, die in Renswoude overleden zijn of hier woonachtig zijn, dan wel de afgelopen 20 jaar van hun leven tenminste  5 jaar aaneengesloten in de gemeente Renswoude hebben gewoond.</text:p>
            <text:p text:style-name="al"/>
          </text:section>
          <text:section text:name="artikel_id1-3-2-2-5" text:style-name="artikel">
            <text:p text:style-name="artikel_kop_titel"><text:span text:style-name="artikel_kop_label">Artikel</text:span> <text:span text:style-name="artikel_kop_nr"> 5. Begraving </text:span> </text:p>
            <text:p text:style-name="al">Op de begraafplaats van de gemeente Renswoude wordt gebruik gemaakt van een lift om de kist te laten zakken.</text:p>
            <text:p text:style-name="al"/>
          </text:section>
          <text:section text:name="artikel_id1-3-2-2-6" text:style-name="artikel">
            <text:p text:style-name="artikel_kop_titel"><text:span text:style-name="artikel_kop_label">Artikel</text:span> <text:span text:style-name="artikel_kop_nr">6. Aanvraag vergunning  </text:span> </text:p>
            <text:p text:style-name="al">1. De aanvraag voor vergunning tot het plaatsen of vervangen van een gedenkteken dient van tevoren schriftelijk bij burgemeester en wethouders te worden gedaan. Bij de aanvraag behoort een werktekening te worden ingediend.</text:p>
            <text:p text:style-name="al">2. Deze werktekening bevat ten minste: </text:p>
            <text:p text:style-name="al">a. een boven-, voor- en zijaanzicht met alle hoogte-, breedte-, dikte- en lengtematen;</text:p>
            <text:p text:style-name="al">b. de soort, kleur en bewerking van het te gebruiken materiaal;</text:p>
            <text:p text:style-name="al">c. de vermelding of de letters of iets dergelijks, ingehakt, opgehakt of van metaal zijn;</text:p>
            <text:p text:style-name="al">d. de woordindeling van het opschrift en de plaats van afbeeldingen/ figuren;</text:p>
            <text:p text:style-name="al">e. het materiaal van de fundering en de wijze van bevestiging van het gedenkteken daarop;</text:p>
            <text:p text:style-name="al">NB: Op de linker, voor- of bovenzijde van het monument wordt het nummer van het graf aangebracht.</text:p>
            <text:p text:style-name="al"/>
          </text:section>
          <text:section text:name="artikel_id1-3-2-2-7" text:style-name="artikel">
            <text:p text:style-name="artikel_kop_titel"><text:span text:style-name="artikel_kop_label">Artikel</text:span> <text:span text:style-name="artikel_kop_nr">7. Beslissing</text:span> </text:p>
            <text:p text:style-name="al">De beslissing op de aanvraag wordt schriftelijk door of namens de burgemeester en wethouders medegedeeld aan de aanvrager.</text:p>
            <text:p text:style-name="al"/>
          </text:section>
          <text:section text:name="artikel_id1-3-2-2-8" text:style-name="artikel">
            <text:p text:style-name="artikel_kop_titel"><text:span text:style-name="artikel_kop_label">Artikel</text:span> <text:span text:style-name="artikel_kop_nr">8. Gedenkteken  </text:span> </text:p>
            <text:p text:style-name="al">1. Voor de gedenktekens mogen alleen duurzame materialen worden gebruikt, zoals natuursteen, metaal, keramiek, duurzame kunststoffen of een verduurzaamde houtsoort. Bij toepassing van glas, wordt er kritisch gekeken naar de toegepaste materialen.</text:p>
            <text:p text:style-name="al">2. De lengte en breedte van het gedenkteken mogen die van het graf niet overschrijden. De afmetingen van een graf zijn 1 meter breed bij 2 meter lang, een staand gedenkteken 1 meter breed bij 1 meter hoog.</text:p>
            <text:p text:style-name="al">3. De onderdelen moeten vast aan het gedenkteken zijn verbonden.</text:p>
            <text:p text:style-name="al">4. Grind op of om een graf is niet toegestaan.</text:p>
            <text:p text:style-name="al"/>
          </text:section>
          <text:section text:name="artikel_id1-3-2-2-9" text:style-name="artikel">
            <text:p text:style-name="artikel_kop_titel"><text:span text:style-name="artikel_kop_label">Artikel</text:span> <text:span text:style-name="artikel_kop_nr">9. Voorwerpen en beplanting</text:span> </text:p>
            <text:p text:style-name="al"/>
            <text:list text:style-name="id1-3-2-2-9-3">
              <text:list-item text:style-override="id1-3-2-2-9-3-1">
                <text:number>1.</text:number>
                <text:p text:style-name="al">Op een graf kunnen potplanten en bloemen in vazen worden geplaatst.</text:p>
              </text:list-item>
              <text:list-item text:style-override="id1-3-2-2-9-3-2">
                <text:number>2.</text:number>
                <text:p text:style-name="al">Het is toegestaan op een graf losse bloemen te leggen.</text:p>
              </text:list-item>
              <text:list-item text:style-override="id1-3-2-2-9-3-3">
                <text:number>3.</text:number>
                <text:p text:style-name="al">Op een graf mogen eenjarige gewassen worden geplant.</text:p>
              </text:list-item>
              <text:list-item text:style-override="id1-3-2-2-9-3-4">
                <text:number>4.</text:number>
                <text:p text:style-name="al">De oppervlakte van een graf kan door de rechthebbende van het graf worden beplant met gewassen.</text:p>
              </text:list-item>
              <text:list-item text:style-override="id1-3-2-2-9-3-5">
                <text:number>5.</text:number>
                <text:p text:style-name="al">De beplanting mag, ook in volwassen staat, de vastgestelde grafoppervlakte niet overschrijden of moet door snoei binnen de gestelde proporties worden gehouden.</text:p>
              </text:list-item>
              <text:list-item text:style-override="id1-3-2-2-9-3-6">
                <text:number>6.</text:number>
                <text:p text:style-name="al">De gewassen mogen niet hoger zijn dan 100 cm.</text:p>
              </text:list-item>
              <text:list-item text:style-override="id1-3-2-2-9-3-7">
                <text:number>7.</text:number>
                <text:p text:style-name="al">De winterharde gewassen die op de graven worden geplant mogen bij volle wasdom de voor het graf beschikbare oppervlakte niet overschrijden of moeten door snoeien binnen de oppervlakte kunnen worden gehouden</text:p>
              </text:list-item>
              <text:list-item text:style-override="id1-3-2-2-9-3-8">
                <text:number>8.</text:number>
                <text:p text:style-name="al">Het is verboden winterharde beplanting en materialen, zoals grind, boomschors of ander (verhardings)materiaal buiten de grafoppervlakte aan te brengen.</text:p>
              </text:list-item>
            </text:list>
            <text:p text:style-name="al">Niet-blijvende beplanting op een graf wat in een verwaarloosde staat verkeert, wordt door de beheerder verwijderd zonder dat er aanspraak kan worden gemaakt op schadevergoeding.</text:p>
            <text:p text:style-name="al">Losse bloemen, planten, kransen en dergelijke kunnen wanneer zij verwelkt zijn door de beheerder worden verwijderd.</text:p>
            <text:p text:style-name="al">Linten, siervazen en dergelijke voorwerpen worden gedurende dertien weken bewaard voor de rechthebbende of, wanneer het een algemeen graf betreft van de gebruiker. (Enkel wanneer deze daartoe van tevoren een aanvraag heeft ingediend bij de beheerder.)</text:p>
          </text:section>
          <text:section text:name="artikel_id1-3-2-2-10" text:style-name="artikel">
            <text:p text:style-name="artikel_kop_titel"><text:span text:style-name="artikel_kop_label">Artikel</text:span> <text:span text:style-name="artikel_kop_nr">  10. Tijdstip van plaatsing van gedenktekens</text:span> </text:p>
            <text:p text:style-name="al">Het tijdstip van plaatsing van het gedenkteken dient tenminste 2 werkdagen van tevoren kenbaar gemaakt te worden aan de beheerder. In overleg met de beheerder wordt bepaald wanneer en onder welke voorwaarden de werkzaamheden dienen te worden uitgevoerd. Eventuele aanwijzingen dienen stipt te worden opgevolgd.</text:p>
            <text:p text:style-name="al">Het plaatsen van gedenktekens dient plaats te vinden tijdens openingstijden mits er geen begrafenis of asbezorging plaatsvindt.</text:p>
            <text:p text:style-name="al">De uitgevoerde werkzaamheden dienen ter goedkeuring te worden gemeld bij de beheerder dan wel het daartoe aangewezen personeel. Eventueel geconstateerde onvolkomenheden of gebreken dienen alsnog te worden uitgevoerd of verholpen.</text:p>
            <text:p text:style-name="al"/>
          </text:section>
          <text:section text:name="artikel_id1-3-2-2-11" text:style-name="artikel">
            <text:p text:style-name="artikel_kop_titel"><text:span text:style-name="artikel_kop_label">Artikel</text:span> <text:span text:style-name="artikel_kop_nr">11. Schudden van een graf </text:span> </text:p>
            <text:p text:style-name="al"/>
            <text:list text:style-name="id1-3-2-2-11-3">
              <text:list-item text:style-override="id1-3-2-2-11-3-1">
                <text:number>1.</text:number>
                <text:p text:style-name="al">Het schudden van een grafruimte gebeurt uitsluitend op verzoek van de rechthebbende van het graf;</text:p>
              </text:list-item>
              <text:list-item text:style-override="id1-3-2-2-11-3-2">
                <text:number>2.</text:number>
                <text:p text:style-name="al">Het schudden van een grafruimte gebeurt alleen direct voorafgaand aan een nieuwe begraving;</text:p>
              </text:list-item>
              <text:list-item text:style-override="id1-3-2-2-11-3-3">
                <text:number>3.</text:number>
                <text:p text:style-name="al">Een grafruimte wordt alleen geschud als er de laatste 20 jaren voorafgaand aan de schudding niet is begraven;</text:p>
              </text:list-item>
              <text:list-item text:style-override="id1-3-2-2-11-3-4">
                <text:number>4.</text:number>
                <text:p text:style-name="al">Degene die zorgdraagt voor het delven van een grafruimte, is tevens belast met het schudden van de grafruimte.</text:p>
              </text:list-item>
            </text:list>
          </text:section>
          <text:section text:name="artikel_id1-3-2-2-12" text:style-name="artikel">
            <text:p text:style-name="artikel_kop_titel"><text:span text:style-name="artikel_kop_label">Artikel</text:span> <text:span text:style-name="artikel_kop_nr">12. Slotbepalingen  </text:span> </text:p>
            <text:p text:style-name="al">Deze nader bepaalde regels treden in werking op 24 oktober 2023</text:p>
            <text:p text:style-name="al">Deze nader bepaalde regels kunnen worden aangehaald als: Nader bepaalde regels betreffende de gemeentelijke begraafplaats Renswoude 2023.</text:p>
            <text:p text:style-name="al">Aldus besloten tijdens de openbare vergadering van burgemeester en wethouders van 24 oktober 2023,</text:p>
            <text:p text:style-name="al"/>
          </text:section>
        </text:section>
        <text:section text:name="regeling-sluiting_id1-3-2-3" text:style-name="regeling-sluiting">
          <text:section text:name="slotformulering_id1-3-2-3-1" text:style-name="slotformulering">
            <text:p text:style-name="al"> Namens deze, </text:p>
            <text:p text:style-name="al">De secretaruis en de burgemees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52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Ruimte en infrastructuur | Organisatie en beleid</meta:user-defined>
    <meta:user-defined meta:name="DC.source">Onbekend</meta:user-defined>
    <meta:user-defined meta:name="DCTERMS.alternative">Nader bepaalde regels betreffende de gemeentelijke begraafplaats Renswoude 2023.</meta:user-defined>
    <dc:language>nl</dc:language>
    <meta:user-defined meta:name="OVERHEIDop.locatietype/OVERHEIDop.gebiedsmarkering">Gemeente</meta:user-defined>
    <meta:user-defined meta:name="DC.title">Nadere regels betreffende de gemeentelijke begraafplaats Renswoude 2023</meta:user-defined>
    <meta:user-defined meta:name="DCTERMS.W3CDTF/DCTERMS.available">2024-01-04</meta:user-defined>
    <meta:user-defined meta:name="DCTERMS.W3CDTF/OVERHEIDop.jaargang">2024</meta:user-defined>
    <meta:user-defined meta:name="OVERHEIDop.publicationIssue">10527</meta:user-defined>
    <meta:user-defined meta:name="OVERHEIDop.betreftRegeling">CVDR713361_1</meta:user-defined>
    <meta:user-defined meta:name="xs:date/OVERHEIDop.startdatum">2023-10-24</meta:user-defined>
    <meta:user-defined meta:name="OVERHEIDop.GmbID/DC.identifier">gmb-2024-10527</meta:user-defined>
    <meta:user-defined meta:name="OVERHEIDop.versieInformatie"/>
  </office:meta>
</office:document-meta>
</file>