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491, het realiseren van een machineberg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491, 7876 EB</text:p>
            <text:p text:style-name="common-al">het realiseren van een machineberging (Z2023-020147)</text:p>
            <text:p text:style-name="common-al">Datum verzending besluit: 5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26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6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6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Noorderdiep 491, het realiseren van een machineberging</meta:user-defined>
    <meta:user-defined meta:name="DCTERMS.W3CDTF/DCTERMS.available">2024-03-07</meta:user-defined>
    <meta:user-defined meta:name="DCTERMS.W3CDTF/OVERHEIDop.jaargang">2024</meta:user-defined>
    <meta:user-defined meta:name="OVERHEIDop.publicationIssue">105262</meta:user-defined>
    <meta:user-defined meta:name="OVERHEIDop.GmbID/DC.identifier">gmb-2024-105262</meta:user-defined>
    <meta:user-defined meta:name="OVERHEIDop.versieInformatie"/>
  </office:meta>
</office:document-meta>
</file>