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Langedyk 31a Alde Leie, (11057601) realiseren van 2 uitlopen bij de bestaande kippenstallen, verzenddatum 23-02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526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6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6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angedyk 31a Alde Leie, (11057601) realiseren van 2 uitlopen bij de bestaande kippenstallen, verzenddatum 23-02-2024.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261</meta:user-defined>
    <meta:user-defined meta:name="OVERHEIDop.GmbID/DC.identifier">gmb-2024-105261</meta:user-defined>
    <meta:user-defined meta:name="OVERHEIDop.versieInformatie"/>
  </office:meta>
</office:document-meta>
</file>