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tussenlid - uitbreiding Van der Valk hotel Leeuwarden aan de Lynbaan 35, 8941 BR Leeuwarden (OV-2024-0012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tussenlid - uitbreiding Van der Valk hotel Leeuwarden aan de Lynbaan 35, 8941 BR Leeuwarden. Bij ons geregistreerd onder kenmerk: OV-2024-0012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4. De gemeente Leeuwarden neemt daarover waarschijnlijk voor 2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22c9f85-bb5f-4942-bb03-de0dd590e79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2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81</meta:user-defined>
    <dc:language>nl</dc:language>
    <meta:user-defined meta:name="OVERHEIDop.locatietype/OVERHEIDop.gebiedsmarkering">Punt</meta:user-defined>
    <meta:user-defined meta:name="DC.title">Aanvraag omgevingsvergunning voor het aanpassen van tussenlid - uitbreiding Van der Valk hotel Leeuwarden aan de Lynbaan 35, 8941 BR Leeuwarden (OV-2024-001281)</meta:user-defined>
    <meta:user-defined meta:name="DCTERMS.W3CDTF/DCTERMS.available">2024-03-07</meta:user-defined>
    <meta:user-defined meta:name="DCTERMS.W3CDTF/OVERHEIDop.jaargang">2024</meta:user-defined>
    <meta:user-defined meta:name="OVERHEIDop.publicationIssue">105247</meta:user-defined>
    <meta:user-defined meta:name="OVERHEIDop.GmbID/DC.identifier">gmb-2024-105247</meta:user-defined>
    <meta:user-defined meta:name="OVERHEIDop.versieInformatie"/>
  </office:meta>
</office:document-meta>
</file>