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Schiplaan 1, 1974 LA IJmuiden, legaliseren vergroten garage en bouw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ingediende aanvraag omgevingsvergunning Schiplaan 1, 1974 LA IJmuiden, legaliseren vergroten garage en bouwen overkapping</text:span>
          </text:p>
            <text:p text:style-name="common-al">
            
          </text:p>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p text:style-name="common-al">
            <text:span text:style-name="nadrukvet">IJmuiden</text:span>
          </text:p>
            <text:p text:style-name="common-al"/>
            <text:p text:style-name="last-al">Schiplaan 1, 1974 LA IJmuiden, legaliseren vergroten garage en bouwen overkapping (06-06-2023) 04533246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524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4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4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24660</meta:user-defined>
    <meta:user-defined meta:name="DCTERMS.abstract">---</meta:user-defined>
    <dc:language>nl</dc:language>
    <meta:user-defined meta:name="OVERHEIDop.locatietype/OVERHEIDop.gebiedsmarkering">Punt</meta:user-defined>
    <meta:user-defined meta:name="DC.title">Ingetrokken ingediende aanvraag omgevingsvergunning Schiplaan 1, 1974 LA IJmuiden, legaliseren vergroten garage en bouwen overkapping</meta:user-defined>
    <meta:user-defined meta:name="DCTERMS.W3CDTF/DCTERMS.available">2024-03-07</meta:user-defined>
    <meta:user-defined meta:name="DCTERMS.W3CDTF/OVERHEIDop.jaargang">2024</meta:user-defined>
    <meta:user-defined meta:name="OVERHEIDop.publicationIssue">105245</meta:user-defined>
    <meta:user-defined meta:name="OVERHEIDop.GmbID/DC.identifier">gmb-2024-105245</meta:user-defined>
    <meta:user-defined meta:name="OVERHEIDop.versieInformatie"/>
  </office:meta>
</office:document-meta>
</file>