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Ontheffing art. 35 alcoholwet tijdens Beachvolleybal toernooi op  8 juni 2024 (RX2024-00000571, 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Ontheffing art. 35 alcoholwet tijdens Beachvolleybal toernooi op 8 juni 2024 (RX2024-00000571, 5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2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71</meta:user-defined>
    <meta:user-defined meta:name="DCTERMS.abstract">Wildbaan 2, 3956VZ Leersum, Ontheffing art. 35 alcoholwet tijdens Beachvolleybal toernooi op  8 juni 2024 (RX2024-00000571, 5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Ontheffing art. 35 alcoholwet tijdens Beachvolleybal toernooi op  8 juni 2024 (RX2024-00000571, 5 maart 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42</meta:user-defined>
    <meta:user-defined meta:name="OVERHEIDop.GmbID/DC.identifier">gmb-2024-105242</meta:user-defined>
    <meta:user-defined meta:name="OVERHEIDop.versieInformatie"/>
  </office:meta>
</office:document-meta>
</file>