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dbaan 2, 3956VZ Leersum, Melding  gebruik maken 5 jarige evenementenvergunning voor het houden van een Beachvolleybal toernooi op 8 juni 2024 (RX2024-00000574, 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dbaan 2, 3956VZ Leersum, Melding gebruik maken 5 jarige evenementenvergunning voor het houden van een Beachvolleybal toernooi op 8 juni 2024 (RX2024-00000574, 5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52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574</meta:user-defined>
    <meta:user-defined meta:name="DCTERMS.abstract">Wildbaan 2, 3956VZ Leersum, Melding  gebruik maken 5 jarige evenementenvergunning voor het houden van een Beachvolleybal toernooi op 8 juni 2024 (RX2024-00000574, 5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dbaan 2, 3956VZ Leersum, Melding  gebruik maken 5 jarige evenementenvergunning voor het houden van een Beachvolleybal toernooi op 8 juni 2024 (RX2024-00000574, 5 maart 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36</meta:user-defined>
    <meta:user-defined meta:name="OVERHEIDop.GmbID/DC.identifier">gmb-2024-105236</meta:user-defined>
    <meta:user-defined meta:name="OVERHEIDop.versieInformatie"/>
  </office:meta>
</office:document-meta>
</file>