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carport, Napoleonsbaan Zuid 16, 5991N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4 een aanvraag omgevingsvergunning ontvangen voor het plaatsen van een carport op locatie Napoleonsbaan Zuid 16, 5991NC Baarlo. De aanvraag is geregistreerd onder zaaknummer Z2024-0000065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2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Aanvraag op locatie Napoleonsbaan Zuid 16, 5991NC Baarlo</meta:user-defined>
    <dc:language>nl</dc:language>
    <meta:user-defined meta:name="OVERHEIDop.locatietype/OVERHEIDop.gebiedsmarkering">Vlak</meta:user-defined>
    <meta:user-defined meta:name="DC.title">Aanvraag omgevingsvergunning voor plaatsen van een carport, Napoleonsbaan Zuid 16, 5991NC Baarlo</meta:user-defined>
    <meta:user-defined meta:name="DCTERMS.W3CDTF/DCTERMS.available">2024-03-07</meta:user-defined>
    <meta:user-defined meta:name="DCTERMS.W3CDTF/OVERHEIDop.jaargang">2024</meta:user-defined>
    <meta:user-defined meta:name="OVERHEIDop.publicationIssue">105234</meta:user-defined>
    <meta:user-defined meta:name="OVERHEIDop.GmbID/DC.identifier">gmb-2024-105234</meta:user-defined>
    <meta:user-defined meta:name="OVERHEIDop.versieInformatie"/>
  </office:meta>
</office:document-meta>
</file>