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raadsvergadering 27 maart 2023</text:p>
      <text:section text:name="regeling_id1-3-2" text:style-name="regeling">
        <text:section text:name="aanhef_id1-3-2-1" text:style-name="aanhef">
          <text:section text:name="preambule_id1-3-2-1-1" text:style-name="preambule">
            <text:p text:style-name="al">Voor meer informatie over de gemeenteraad en raadsinformatie kunt u contact opnemen met de griffier Andrea van Langen, telefoonnummer: 0228- 352 352 of per e-mail: <text:a xlink:href="mailto:griffie@drechterland.nl" xlink:type="simple">griffie@drechterland.nl</text:a>. Of kijk op <text:a xlink:href="https://drechterland.notubiz.nl/dashboard" xlink:type="simple"><text:span text:style-name="nadrukcur">https://drechterland.notubiz.nl/dashboard</text:span></text:a></text:p>
            <text:p text:style-name="al">Aanwezig: </text:p>
            <text:p text:style-name="al">CDA : mevr. M.C. Bakker-Struik, de heren R. Hof, J.G.M. Klein Swormink en P.C.J. Rood SPD : mevr. M.C. Tros-van Diepen en de heren A.M. Bosch en R.J.M. ten Bookum </text:p>
            <text:p text:style-name="al">PDL  : mevr. C.V. Welling, de heren J.C.N. Wagenaar en D. van Gelderen </text:p>
            <text:p text:style-name="al">VVD  : de heren R.A.T. Oud, T.N.J. van Kampen en D.W. Zwagerman </text:p>
            <text:p text:style-name="al">GBD : de heren F. ter Hofstede en R.J.T. Visser </text:p>
            <text:p text:style-name="al">ABD  : de heer I. Brouwer </text:p>
            <text:p text:style-name="al">Afwezig: mevrouw M.C.Tros-van Diepen</text:p>
            <text:p text:style-name="al">Voorzitter : de heer M. Pijl </text:p>
            <text:p text:style-name="al">Griffier : mevrouw A. van Langen-Visbeek </text:p>
            <text:p text:style-name="al">Tevens aanwezig: de wethouders mevr. S.C.F. Visser-Botman en de heer M.H. ten Have </text:p>
            <text:p text:style-name="al">
            <text:span text:style-name="nadrukvet">1. Vaststelling agenda </text:span>
          </text:p>
            <text:p text:style-name="al">De <text:span text:style-name="nadrukondlijn">voorzitter</text:span> opent de vergadering en heet eenieder welkom. Hij geeft aan dat mevr. <text:span text:style-name="nadrukondlijn">M.C. Tros-van Diepen en</text:span> de wethouder mevr. <text:span text:style-name="nadrukondlijn">B.F. de Vos-Janssen</text:span> afwezig zijn wegens ziekte. </text:p>
            <text:p text:style-name="al">
            <text:span text:style-name="nadrukvet">Bespreekstukken </text:span>
          </text:p>
            <text:p text:style-name="al">
            <text:span text:style-name="nadrukvet">5. Verbouwing kantine sporthal De Sluis (2023-17)</text:span>
          </text:p>
            <text:p text:style-name="al">De heer Zwagerman kondigt een amendement aan met als doel de toekomstbestendigheid van de voorgestelde indeling van de Sluis en loods 2 te vergroten. </text:p>
            <text:p text:style-name="al">De gemeenteraad van Drechterland, in vergadering bijeen op 27 maart 2023;</text:p>
            <text:p text:style-name="al">Constaterende dat:</text:p>
            <text:list text:style-name="id1-3-2-1-1-19">
              <text:list-item text:style-override="id1-3-2-1-1-19-1">
                <text:number>1.</text:number>
                <text:p text:style-name="al">Sporthal de Sluis verbouwd gaat worden om het verenigingsleven van Hoogkarspel beter van dienst te kunnen zijn</text:p>
              </text:list-item>
              <text:list-item text:style-override="id1-3-2-1-1-19-2">
                <text:number>2.</text:number>
                <text:p text:style-name="al">Hierbij noodzakelijke veranderingen moeten plaats vinden met betrekking tot de functionaliteit van de Sluis en Loods 2 </text:p>
              </text:list-item>
            </text:list>
            <text:p text:style-name="al">Overwegende dat:</text:p>
            <text:list text:style-name="id1-3-2-1-1-21">
              <text:list-item text:style-override="id1-3-2-1-1-21-1">
                <text:number>1.</text:number>
                <text:p text:style-name="al">Loods 2 na de verbouwing nauwelijks nog afzonderlijk te verhuren is door het ontbreken van toiletten</text:p>
              </text:list-item>
              <text:list-item text:style-override="id1-3-2-1-1-21-2">
                <text:number>2.</text:number>
                <text:p text:style-name="al">Het beter is om daarom ook in de aankomsthal een aparte ingang voor Loods te creëren </text:p>
              </text:list-item>
              <text:list-item text:style-override="id1-3-2-1-1-21-3">
                <text:number>3.</text:number>
                <text:p text:style-name="al">Door deze extra aanpassing de mogelijkheid blijft bestaan om Loods 2 apart te (ver)huren voor bijvoorbeeld kleine gezelschappen</text:p>
              </text:list-item>
              <text:list-item text:style-override="id1-3-2-1-1-21-4">
                <text:number>4.</text:number>
                <text:p text:style-name="al">De verhuurders niet aanwezig hoeven te zijn tijdens de aparte verhuur van Loods 2 </text:p>
              </text:list-item>
              <text:list-item text:style-override="id1-3-2-1-1-21-5">
                <text:number>5.</text:number>
                <text:p text:style-name="al">Deze aanpassing energiekosten kan besparen door het niet te hoeven verwarmen van de gehele ruime.</text:p>
              </text:list-item>
            </text:list>
            <text:p text:style-name="al">
            <text:span text:style-name="nadrukvet">Besluit:</text:span>
          </text:p>
            <text:p text:style-name="al">
            <text:span text:style-name="nadrukvet">De volgende punten toe te voegen aan het raadsbesluit:</text:span>
          </text:p>
            <text:list text:style-name="id1-3-2-1-1-24">
              <text:list-item text:style-override="id1-3-2-1-1-24-1">
                <text:number>1.</text:number>
                <text:p text:style-name="al">De bouwplannen als volgt aan te passen: de aankomsthal te vergroten waaruit het mogelijk is om zowel naar sportcafé de sluis, loods 2 als de toiletten te gaan (zie als mogelijk voorbeeld bijlage 1). </text:p>
              </text:list-item>
              <text:list-item text:style-override="id1-3-2-1-1-24-2">
                <text:number>2.</text:number>
                <text:p text:style-name="al">Hiervoor indien nodig een extra budget beschikbaar te stellen om mogelijke extra kosten te dekken. </text:p>
              </text:list-item>
            </text:list>
            <text:p text:style-name="al">Aldus besloten door de raad in zijn openbare vergadering van 27 maart 2023.</text:p>
            <text:p text:style-name="al">De heer Hof komt met een amendement om het gevraagde budget te activeren en conform de huidige afschrijvingstermijnen in 15 jaar af te schrijven. </text:p>
            <text:p text:style-name="al">De gemeenteraad van Drechterland, in vergadering bijeen op 27 maart 2023;</text:p>
            <text:p text:style-name="al">Constaterende dat:</text:p>
            <text:list text:style-name="id1-3-2-1-1-29">
              <text:list-item text:style-override="id1-3-2-1-1-29-1">
                <text:number>1.</text:number>
                <text:p text:style-name="al">Er een voorstel voor ons ligt met betrekking tot de verbouwing van kantine De Sluis in Hoogkarspel;</text:p>
              </text:list-item>
              <text:list-item text:style-override="id1-3-2-1-1-29-2">
                <text:number>2.</text:number>
                <text:p text:style-name="al">Financiering hiervan nu in eenmaal ten laste van de algemene reserve gaat;</text:p>
              </text:list-item>
              <text:list-item text:style-override="id1-3-2-1-1-29-3">
                <text:number>3.</text:number>
                <text:p text:style-name="al">Naast de kosten voor verbouwing ook extra structurele voordelen voorkomen uit het raadsvoorstel, jaarlijks minder exploitatiekosten en meer huur inkomsten;</text:p>
              </text:list-item>
              <text:list-item text:style-override="id1-3-2-1-1-29-4">
                <text:number>4.</text:number>
                <text:p text:style-name="al">Uit technische vragen (zie bijlage) is gebleken dat: “De verbouwingskosten kunnen worden geactiveerd. Afschrijvingstermijn 15 jaar</text:p>
              </text:list-item>
            </text:list>
            <text:p text:style-name="al">Structurele kapitaallasten bedragen dan jaarlijks € 6.300. </text:p>
            <text:p text:style-name="al">In plaats van een incidenteel budget dient er een investeringsbudget van € 90.084 </text:p>
            <text:p text:style-name="al">beschikbaar te worden gesteld. </text:p>
            <text:p text:style-name="al">De structurele kapitaallasten komen ten laste van het begrotingsresultaat. </text:p>
            <text:p text:style-name="al">Hier tegenover staat de besparing op exploitatiekosten (€ 7.220) en de meeropbrengst </text:p>
            <text:p text:style-name="al">huur (€ 5.000). Per saldo komt er € 5.920 ten gunste van het begrotingsresultaat. “</text:p>
            <text:p text:style-name="al">Overwegende dat:</text:p>
            <text:list text:style-name="id1-3-2-1-1-37">
              <text:list-item text:style-override="id1-3-2-1-1-37-1">
                <text:number>1.</text:number>
                <text:p text:style-name="al">Door genoemde activering kosten en opbrengsten administratief synchroon lopen, matchingsprincipe;</text:p>
              </text:list-item>
              <text:list-item text:style-override="id1-3-2-1-1-37-2">
                <text:number>2.</text:number>
                <text:p text:style-name="al">Verbouwingskosten daarmee administratief kunnen worden uitgesmeerd over 15 jaar in plaats van in een keer ten laste te worden gebracht van de algemene reserve. </text:p>
              </text:list-item>
            </text:list>
            <text:p text:style-name="al">
            <text:span text:style-name="nadrukvet">besluit:</text:span>
          </text:p>
            <text:p text:style-name="al">1. het besluit te vervangen door navolgende tekst:</text:p>
            <text:p text:style-name="al">een investeringsbudget beschikbaar te stellen van € 90.084 voor een verbouwing van Loods 2 in </text:p>
            <text:p text:style-name="al">Hoogkarspel, dit budget te activeren en conform de huidige afschrijvingstermijnen in 15 jaar af te schrijven. </text:p>
            <text:p text:style-name="al"> Aldus besloten door de raad in zijn openbare vergadering van 27 maart 2023.</text:p>
            <text:p text:style-name="al">Er volgt een discussie over het detailniveau van de voorstellen en het beeld vanuit de RTG dat er tevredenheid heerste over het voorstel van het College. De portefeuillehouder mevrouw Visser-Botman omarmt het wijzigingsvoorstel van de heer Hof en plaatst de nodige kanttekeningen bij het voorstel van de heer Zwagerman. </text:p>
            <text:p text:style-name="al">
            <text:span text:style-name="nadrukondlijn">Toezeggingen:</text:span> geen.</text:p>
            <text:p text:style-name="al">De <text:span text:style-name="nadrukondlijn">raad</text:span> besluit na enige discussie het amendement van de heer Zwagerman niet te steunen met 3 stemmen voor en 13 tegen en het raadsvoorstel aan te passen conform het amendement van de heer Hof met 13 stemmen voor en 3 tegen. Het aangepaste voorstel van het college van b. en w. wordt unaniem gesteund.  </text:p>
            <text:p text:style-name="al">Hiermee wordt het besluit als volgt:</text:p>
            <text:p text:style-name="al">
            <text:span text:style-name="nadrukvet">besluit:</text:span>
          </text:p>
            <text:p text:style-name="al">1. het besluit te vervangen door navolgende tekst:</text:p>
            <text:p text:style-name="al">een investeringsbudget beschikbaar te stellen van € 90.084 voor een verbouwing van Loods 2 in </text:p>
            <text:p text:style-name="al">Hoogkarspel, dit budget te activeren en conform de huidige afschrijvingstermijnen in 15 jaar af te schrijven. </text:p>
            <text:p text:style-name="al"> Aldus besloten door de raad in zijn openbare vergadering van 27 maart 2023.</text:p>
            <text:p text:style-name="al">De voorzitter merkt op dat hij iets te snel door de agenda heen is gegaan en geeft aan dat hij nu alsnog over zal gaan tot het vaststellen van de besluitenlijst van de raadsvergadering en de Rondetafelgesprekken.</text:p>
            <text:p text:style-name="al">
            <text:span text:style-name="nadrukvet">3. Vaststelling besluitenlijst van de openbare raadsvergaderingen van 20 februari 2023; </text:span>
          </text:p>
            <text:p text:style-name="al">De besluitenlijst wordt unaniem door de <text:span text:style-name="nadrukondlijn">raad</text:span> vastgesteld. </text:p>
            <text:p text:style-name="al">
            <text:span text:style-name="nadrukvet">4.  Vaststelling besluitenlijst Rondetafelgesprekken van 13 maart 2023; </text:span>
          </text:p>
            <text:p text:style-name="al">De besluitenlijst wordt unaniem door de <text:span text:style-name="nadrukondlijn">raad</text:span> vastgesteld. </text:p>
            <text:p text:style-name="al">
            <text:span text:style-name="nadrukvet">Hamerstukken </text:span>
          </text:p>
            <text:p text:style-name="al">
            <text:span text:style-name="nadrukvet"> 6.  Vaststelling bestemmingsplan Achter Westeinde 5 te Venhuizen (2023-16) </text:span>
          </text:p>
            <text:p text:style-name="al">De raad besluit unaniem conform het voorstel van het college van b. en w. </text:p>
            <text:p text:style-name="al">
            <text:span text:style-name="nadrukvet">7. Aanschaf robotmaaiers voetbalvelden Drechterland (2023-01) </text:span>
          </text:p>
            <text:p text:style-name="al">De raad besluit unaniem conform het voorstel van het college van b. en w. </text:p>
            <text:p text:style-name="al">
            <text:span text:style-name="nadrukvet">8  Wijziging Wet GR-en (2023-19) </text:span>
          </text:p>
            <text:p text:style-name="al">De raad besluit unaniem conform het voorstel van het college van b. en w. </text:p>
            <text:p text:style-name="al">
            <text:span text:style-name="nadrukvet">9.  Benoeming voorzitter Rekenkamer commissie SED (2023-21) </text:span>
          </text:p>
            <text:p text:style-name="al">De voorzitter vraagt vooraf of er afgehamerd kan worden of er behoefte is </text:p>
            <text:p text:style-name="al">aan stemming, die is er niet.</text:p>
            <text:p text:style-name="al">De raad besluit unaniem conform het voorstel van het presidium. </text:p>
            <text:p text:style-name="al">
            <text:span text:style-name="nadrukvet">10.  Sluiting </text:span>
          </text:p>
            <text:p text:style-name="al">De voorzitter bedankt de aanwezigen en sluit de vergadering om 21.25 uur. </text:p>
            <text:p text:style-name="al">Aldus vastgesteld door de raad van de gemeente Drechterland in de openbare vergadering gehouden op 24 april 2023. </text:p>
            <text:p text:style-name="al">De raad voornoemd, </text:p>
            <text:p text:style-name="al">de griffier,            de voorzitter, </text:p>
            <text:p text:style-name="al">A. van Langen-Visbeek        </text:p>
            <text:p text:style-name="al">M. Pij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523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3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3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raadsvergadering 27 maart 2023</meta:user-defined>
    <meta:user-defined meta:name="DCTERMS.W3CDTF/DCTERMS.available">2024-03-07</meta:user-defined>
    <meta:user-defined meta:name="DCTERMS.W3CDTF/OVERHEIDop.jaargang">2024</meta:user-defined>
    <meta:user-defined meta:name="OVERHEIDop.publicationIssue">105231</meta:user-defined>
    <meta:user-defined meta:name="OVERHEIDop.GmbID/DC.identifier">gmb-2024-105231</meta:user-defined>
    <meta:user-defined meta:name="OVERHEIDop.versieInformatie"/>
  </office:meta>
</office:document-meta>
</file>