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paasvuur aan Looweg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PAASVUUR</text:span>
          </text:p>
            <text:list text:style-name="id1-3-2-1-1-2">
              <text:list-item text:style-override="id1-3-2-1-1-2-1">
                <text:number>•</text:number>
                <text:p text:style-name="al">Carnavalsvereniging 't Meul'ndobbegie, Looweg te Gasselte (kad. bekend Gasselte, sectie I, nr. 641)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22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houden van een paasvuur aan Looweg te Gasselt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29</meta:user-defined>
    <meta:user-defined meta:name="OVERHEIDop.GmbID/DC.identifier">gmb-2024-105229</meta:user-defined>
    <meta:user-defined meta:name="OVERHEIDop.versieInformatie"/>
  </office:meta>
</office:document-meta>
</file>